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'Courier New'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table:number-columns-repeated="4"/>
          <table:table-cell office:value-type="string" calcext:value-type="string">
            <text:p>nu</text:p>
          </table:table-cell>
          <table:table-cell office:value-type="float" office:value="0.25" calcext:value-type="float">
            <text:p>0.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table:formula="of:=200"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1</text:p>
          </table:table-cell>
          <table:table-cell table:formula="of:=[.B4]*[.C5]-[.B5]*[.C4]" office:value-type="float" office:value="375000" calcext:value-type="float">
            <text:p>375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2</text:p>
          </table:table-cell>
          <table:table-cell table:formula="of:=[.B5]*[.C3]-[.B3]*[.C5]" office:value-type="float" office:value="0" calcext:value-type="float">
            <text:p>0</text:p>
          </table:table-cell>
          <table:table-cell table:number-columns-repeated="3"/>
          <table:table-cell table:style-name="Matrix" office:value-type="float" office:value="1" calcext:value-type="float">
            <text:p>1</text:p>
          </table:table-cell>
          <table:table-cell table:style-name="Matrix" table:formula="of:=[.B3]" office:value-type="float" office:value="0" calcext:value-type="float">
            <text:p>0</text:p>
          </table:table-cell>
          <table:table-cell table:style-name="Matrix" table:formula="of:=[.C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</text:p>
          </table:table-cell>
          <table:table-cell table:formula="of:=[.B3]*[.C4]-[.B4]*[.C3]" office:value-type="float" office:value="0" calcext:value-type="float">
            <text:p>0</text:p>
          </table:table-cell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=</text:p>
          </table:table-cell>
          <table:table-cell table:style-name="Matrix" office:value-type="float" office:value="1" calcext:value-type="float">
            <text:p>1</text:p>
          </table:table-cell>
          <table:table-cell table:style-name="Matrix" table:formula="of:=[.B4]" office:value-type="float" office:value="750" calcext:value-type="float">
            <text:p>750</text:p>
          </table:table-cell>
          <table:table-cell table:style-name="Matrix" table:formula="of:=[.C4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MDETERM([.F7:.H9])" office:value-type="float" office:value="375000" calcext:value-type="float">
            <text:p>375000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table:formula="of:=[.C4]-[.C5]" office:value-type="float" office:value="0" calcext:value-type="float">
            <text:p>0</text:p>
          </table:table-cell>
          <table:table-cell table:number-columns-repeated="3"/>
          <table:table-cell table:style-name="Matrix" office:value-type="float" office:value="1" calcext:value-type="float">
            <text:p>1</text:p>
          </table:table-cell>
          <table:table-cell table:style-name="Matrix" table:formula="of:=[.B5]" office:value-type="float" office:value="0" calcext:value-type="float">
            <text:p>0</text:p>
          </table:table-cell>
          <table:table-cell table:style-name="Matrix" table:formula="of:=[.C5]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2</text:p>
          </table:table-cell>
          <table:table-cell table:formula="of:=[.C5]-[.C3]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3</text:p>
          </table:table-cell>
          <table:table-cell table:formula="of:=[.C3]-[.C4]" office:value-type="float" office:value="-500" calcext:value-type="float">
            <text:p>-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[.B5]-[.B4]" office:value-type="float" office:value="-750" calcext:value-type="float">
            <text:p>-7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[.B3]-[.B5]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[.B4]-[.B3]" office:value-type="float" office:value="750" calcext:value-type="float">
            <text:p>75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Matrix" table:formula="of:=[.B9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0]" office:value-type="float" office:value="500" calcext:value-type="float">
            <text:p>5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1]" office:value-type="float" office:value="-500" calcext:value-type="float">
            <text:p>-5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table:formula="of:=[.B12]" office:value-type="float" office:value="-750" calcext:value-type="float">
            <text:p>-75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3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4]"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/>
          <table:table-cell table:style-name="Matrix" table:formula="of:=[.B12]" office:value-type="float" office:value="-750" calcext:value-type="float">
            <text:p>-750</text:p>
          </table:table-cell>
          <table:table-cell table:style-name="Matrix" table:formula="of:=[.B9]" office:value-type="float" office:value="0" calcext:value-type="float">
            <text:p>0</text:p>
          </table:table-cell>
          <table:table-cell table:style-name="Matrix" table:formula="of:=[.B13]" office:value-type="float" office:value="0" calcext:value-type="float">
            <text:p>0</text:p>
          </table:table-cell>
          <table:table-cell table:style-name="Matrix" table:formula="of:=[.B10]" office:value-type="float" office:value="500" calcext:value-type="float">
            <text:p>500</text:p>
          </table:table-cell>
          <table:table-cell table:style-name="Matrix" table:formula="of:=[.B14]" office:value-type="float" office:value="750" calcext:value-type="float">
            <text:p>750</text:p>
          </table:table-cell>
          <table:table-cell table:style-name="Matrix" table:formula="of:=[.B11]" office:value-type="float" office:value="-500" calcext:value-type="float">
            <text:p>-50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Matrix" table:number-matrix-columns-spanned="6" table:number-matrix-rows-spanned="3" table:formula="of:=(1/[.J8])*[.B16:.G18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133333333333333" calcext:value-type="float">
            <text:p>-0.0013333333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=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2" calcext:value-type="float">
            <text:p>0.002</text:p>
          </table:table-cell>
          <table:table-cell table:number-columns-repeated="4"/>
        </table:table-row>
        <table:table-row table:style-name="ro1">
          <table:table-cell/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.002" calcext:value-type="float">
            <text:p>0.002</text:p>
          </table:table-cell>
          <table:table-cell table:style-name="Matrix" office:value-type="float" office:value="-0.00133333333333333" calcext:value-type="float">
            <text:p>-0.0013333333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Matrix" office:value-type="float" office:value="1" calcext:value-type="float">
            <text:p>1</text:p>
          </table:table-cell>
          <table:table-cell table:style-name="Matrix" table:formula="of:=[.F1]" office:value-type="float" office:value="0.25" calcext:value-type="float">
            <text:p>0.25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1=</text:p>
          </table:table-cell>
          <table:table-cell table:style-name="Matrix" table:formula="of:=[.C24]" office:value-type="float" office:value="0.25" calcext:value-type="float">
            <text:p>0.25</text:p>
          </table:table-cell>
          <table:table-cell table:style-name="Matrix" office:value-type="float" office:value="1" calcext:value-type="float">
            <text:p>1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Matrix" table:formula="of:=[.D24]" office:value-type="float" office:value="0" calcext:value-type="float">
            <text:p>0</text:p>
          </table:table-cell>
          <table:table-cell table:style-name="Matrix" table:formula="of:=[.D25]" office:value-type="float" office:value="0" calcext:value-type="float">
            <text:p>0</text:p>
          </table:table-cell>
          <table:table-cell table:style-name="Matrix" table:formula="of:=(1-[.C24])/2"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Matrix" table:number-matrix-columns-spanned="3" table:number-matrix-rows-spanned="3" table:formula="of:=([.F3]/(1-[.F1]^2))*[.B24:.D26]" office:value-type="float" office:value="213.333333333333" calcext:value-type="float">
            <text:p>213.3333333333</text:p>
          </table:table-cell>
          <table:table-cell table:style-name="Matrix" office:value-type="float" office:value="53.3333333333333" calcext:value-type="float">
            <text:p>53.3333333333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=</text:p>
          </table:table-cell>
          <table:table-cell table:style-name="Matrix" office:value-type="float" office:value="53.3333333333333" calcext:value-type="float">
            <text:p>53.3333333333</text:p>
          </table:table-cell>
          <table:table-cell table:style-name="Matrix" office:value-type="float" office:value="213.333333333333" calcext:value-type="float">
            <text:p>213.3333333333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80" calcext:value-type="float">
            <text:p>8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'Courier New'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rix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8-21T20:02:43.176684302</meta:creation-date>
    <dc:date>2014-08-21T21:15:21.464067432</dc:date>
    <dc:creator>H.S.Rai </dc:creator>
    <meta:editing-duration>PT11M47S</meta:editing-duration>
    <meta:editing-cycles>1</meta:editing-cycles>
    <meta:document-statistic meta:table-count="1" meta:cell-count="107" meta:object-count="0"/>
    <meta:generator>LibreOffice/4.1.3.2$Linux_X86_64 LibreOffice_project/410m0$Build-2</meta:generator>
  </office:meta>
</office:document-meta>
</file>