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super 58%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ivil Engineering Department</text:h>
      <text:h text:style-name="P3" text:outline-level="2">Guru Nanak Dev Engineering College, Ludhiana</text:h>
      <text:h text:style-name="P2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11-08T10:00:09">Tue 8 Nov 11</text:date> 3<text:span text:style-name="T1">r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(a) Explain classes of displacement function in case of Plate Bending problems. Discuss their limitations and suitability.</text:p>
            <text:p text:style-name="Table_20_Contents">(b) Comment upon Selective / Reduced Integration technique and behaviour of plate element.</text:p>
          </table:table-cell>
          <table:table-cell table:style-name="Table2.A1" office:value-type="string">
            <text:p text:style-name="Table_20_Contents">2x4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(a) How elements are progressed for the analysis of Shells.</text:p>
            <text:p text:style-name="Table_20_Contents">(b) How tortional stiffness is incorporated in analysis of shells.</text:p>
          </table:table-cell>
          <table:table-cell table:style-name="Table2.A1" office:value-type="string">
            <text:p text:style-name="Table_20_Contents">2x4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Enlist ten software suitable for Finite Element Analysis. Discuss feature of any two softwrae in detail along with their limitations.</text:p>
          </table:table-cell>
          <table:table-cell table:style-name="Table2.A1" office:value-type="string">
            <text:p text:style-name="Table_20_Contents">8</text:p>
          </table:table-cell>
        </table:table-row>
      </table:table>
      <text:p text:style-name="Standard"/>
      <text:h text:style-name="P1" text:outline-level="1"/>
      <text:h text:style-name="P1" text:outline-level="1"/>
      <text:h text:style-name="P1" text:outline-level="1">Civil Engineering Department</text:h>
      <text:h text:style-name="P3" text:outline-level="2">Guru Nanak Dev Engineering College, Ludhiana</text:h>
      <text:h text:style-name="P2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11-08T10:00:09">Tue 8 Nov 11</text:date> 3<text:span text:style-name="T1">r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(a) Explain classes of displacement function in case of Plate Bending problems. Discuss their limitations and suitability.</text:p>
            <text:p text:style-name="Table_20_Contents">(b) Comment upon Selective / Reduced Integration technique and behaviour of plate element.</text:p>
          </table:table-cell>
          <table:table-cell table:style-name="Table1.A1" office:value-type="string">
            <text:p text:style-name="Table_20_Contents">2x4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(a) How elements are progressed for the analysis of Shells.</text:p>
            <text:p text:style-name="Table_20_Contents">(b) How tortional stiffness is incorporated in analysis of shells.</text:p>
          </table:table-cell>
          <table:table-cell table:style-name="Table1.A1" office:value-type="string">
            <text:p text:style-name="Table_20_Contents">2x4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Enlist ten software suitable for Finite Element Analysis. Discuss feature of any two softwrae in detail along with their limitations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Rai S</meta:initial-creator>
    <meta:creation-date>2008-05-06T08:40:00</meta:creation-date>
    <dc:creator>tcc </dc:creator>
    <dc:date>2011-11-08T10:00:09</dc:date>
    <meta:editing-cycles>9</meta:editing-cycles>
    <meta:editing-duration>PT1H48M43S</meta:editing-duration>
    <meta:printed-by>tcc </meta:printed-by>
    <meta:print-date>2011-10-04T09:53:35</meta:print-date>
    <meta:document-statistic meta:table-count="2" meta:image-count="0" meta:object-count="0" meta:page-count="1" meta:paragraph-count="32" meta:word-count="244" meta:character-count="1530" meta:non-whitespace-character-count="1312"/>
    <meta:user-defined meta:name="Info 1"/>
    <meta:user-defined meta:name="Info 2"/>
    <meta:user-defined meta:name="Info 3"/>
    <meta:user-defined meta:name="Info 4"/>
  </office:meta>
</office:document-meta>
</file>