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Heading_20_1">
      <style:paragraph-properties fo:text-align="center" style:justify-single-word="false"/>
      <style:text-properties fo:language="en" fo:country="GB"/>
    </style:style>
    <style:style style:name="P3" style:family="paragraph" style:parent-style-name="Heading_20_2">
      <style:paragraph-properties fo:text-align="center" style:justify-single-word="false"/>
      <style:text-properties fo:language="en" fo:country="GB"/>
    </style:style>
    <style:style style:name="P4" style:family="paragraph" style:parent-style-name="Table_20_Contents">
      <style:text-properties fo:language="en" fo:country="GB"/>
    </style:style>
    <style:style style:name="P5" style:family="paragraph" style:parent-style-name="Table_20_Contents">
      <style:text-properties fo:language="en" fo:country="GB" officeooo:paragraph-rsid="0004513a"/>
    </style:style>
    <style:style style:name="P6" style:family="paragraph" style:parent-style-name="Table_20_Contents">
      <style:text-properties fo:language="en" fo:country="GB" officeooo:rsid="0007d6ed" officeooo:paragraph-rsid="0007d6ed"/>
    </style:style>
    <style:style style:name="P7" style:family="paragraph" style:parent-style-name="Table_20_Contents">
      <style:text-properties fo:language="en" fo:country="GB" officeooo:paragraph-rsid="000b929a"/>
    </style:style>
    <style:style style:name="P8" style:family="paragraph" style:parent-style-name="Table_20_Contents">
      <style:text-properties fo:language="en" fo:country="GB" officeooo:paragraph-rsid="000923a9"/>
    </style:style>
    <style:style style:name="P9" style:family="paragraph" style:parent-style-name="Table_20_Contents">
      <style:text-properties fo:language="en" fo:country="GB" officeooo:rsid="0004513a" officeooo:paragraph-rsid="0004513a"/>
    </style:style>
    <style:style style:name="P10" style:family="paragraph" style:parent-style-name="Table_20_Contents">
      <style:text-properties fo:language="en" fo:country="GB" officeooo:rsid="00099ab2" officeooo:paragraph-rsid="00099ab2"/>
    </style:style>
    <style:style style:name="P11" style:family="paragraph" style:parent-style-name="Table_20_Contents">
      <style:text-properties fo:language="en" fo:country="GB" officeooo:rsid="000a441c" officeooo:paragraph-rsid="000a441c"/>
    </style:style>
    <style:style style:name="P12" style:family="paragraph" style:parent-style-name="Heading_20_3">
      <style:paragraph-properties fo:text-align="center" style:justify-single-word="false"/>
      <style:text-properties fo:language="en" fo:country="GB" officeooo:paragraph-rsid="00027449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27449"/>
    </style:style>
    <style:style style:name="T3" style:family="text">
      <style:text-properties style:text-position="super 58%" officeooo:rsid="00069447"/>
    </style:style>
    <style:style style:name="T4" style:family="text">
      <style:text-properties style:text-position="super 58%" officeooo:rsid="000923a9"/>
    </style:style>
    <style:style style:name="T5" style:family="text">
      <style:text-properties officeooo:rsid="00027449"/>
    </style:style>
    <style:style style:name="T6" style:family="text">
      <style:text-properties officeooo:rsid="00129300"/>
    </style:style>
    <style:style style:name="T7" style:family="text">
      <style:text-properties officeooo:rsid="0004513a"/>
    </style:style>
    <style:style style:name="T8" style:family="text">
      <style:text-properties officeooo:rsid="00069447"/>
    </style:style>
    <style:style style:name="T9" style:family="text">
      <style:text-properties officeooo:rsid="0007d6ed"/>
    </style:style>
    <style:style style:name="T10" style:family="text">
      <style:text-properties officeooo:rsid="000923a9"/>
    </style:style>
    <style:style style:name="T11" style:family="text">
      <style:text-properties officeooo:rsid="000a441c"/>
    </style:style>
    <style:style style:name="T12" style:family="text">
      <style:text-properties officeooo:rsid="000b929a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ivil Engineering Department</text:h>
      <text:h text:style-name="P3" text:outline-level="2">Guru Nanak Dev Engineering College, Ludhiana</text:h>
      <text:h text:style-name="P12" text:outline-level="3">M.Tech <text:span text:style-name="T5">1</text:span><text:span text:style-name="T2">st</text:span><text:span text:style-name="T5"> and </text:span>2<text:span text:style-name="T1">nd</text:span> year<text:tab/><text:tab/><text:tab/><text:span text:style-name="T6">STPE-02 / </text:span>CE-516 Finite Element Method<text:span text:style-name="T5">s</text:span></text:h>
      <text:p text:style-name="P1"/>
      <text:p text:style-name="P1">Date: <text:date style:data-style-name="N39" text:date-value="2014-11-24T21:37:53.583440319" text:fixed="true" text:date-adjust="PT24H00M00S">25 Nov 14</text:date> <text:span text:style-name="T8">2</text:span><text:span text:style-name="T3">nd</text:span><text:span text:style-name="T8"> </text:span>House Test<text:tab/><text:tab/>Time: 0<text:span text:style-name="T7">2</text:span>:30 <text:span text:style-name="T7">p</text:span>.m. to <text:span text:style-name="T7">04</text:span>:00 <text:span text:style-name="T7">p.m.</text:span><text:tab/>Max. Marks <text:span text:style-name="T7">30</text:span></text:p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><text:span text:style-name="T9">What is Work-Equivalence Method? Find Equivalent Nodal Forces using it, when a beam element is subjected to Uniformly Distributed Load.</text:span></text:p>
          </table:table-cell>
          <table:table-cell table:style-name="Table1.A1" office:value-type="string">
            <text:p text:style-name="P6">10</text:p>
          </table:table-cell>
        </table:table-row>
        <table:table-row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7"><text:span text:style-name="T7">Find</text:span> <text:span text:style-name="T10">displacements corresponding all degrees of freedom at free end, for the Grid shown below. At free end, a downward load of 445 kN is applied.</text:span></text:p>
            <text:p text:style-name="P7"><text:span text:style-name="T10">Take E = 207 kN/mm</text:span><text:span text:style-name="T4">2</text:span><text:span text:style-name="T10">, G = 82.7 kN/mm</text:span><text:span text:style-name="T4">2</text:span><text:span text:style-name="T10">, I = 166.5 mm</text:span><text:span text:style-name="T4">4</text:span><text:span text:style-name="T10">, J = 45.8 mm</text:span><text:span text:style-name="T4">4</text:span>. </text:p>
            <text:p text:style-name="P8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9">10</text:p>
          </table:table-cell>
        </table:table-row>
        <table:table-row>
          <table:table-cell table:style-name="Table1.A1" office:value-type="string">
            <text:p text:style-name="P9">3<text:span text:style-name="T11">(a)</text:span></text:p>
          </table:table-cell>
          <table:table-cell table:style-name="Table1.A1" office:value-type="string">
            <text:p text:style-name="P10">What do you underst<text:span text:style-name="T11">and by Iso-parametric formulation? What are the advantages of this approach?</text:span></text:p>
          </table:table-cell>
          <table:table-cell table:style-name="Table1.A1" office:value-type="string">
            <text:p text:style-name="P11">4</text:p>
          </table:table-cell>
        </table:table-row>
        <table:table-row>
          <table:table-cell table:style-name="Table1.A1" office:value-type="string">
            <text:p text:style-name="P11">3(b)</text:p>
          </table:table-cell>
          <table:table-cell table:style-name="Table1.A1" office:value-type="string">
            <text:p text:style-name="P11">For bar element, derive stiffness matrix following <text:span text:style-name="T12">iso-parametric</text:span> approach.</text:p>
          </table:table-cell>
          <table:table-cell table:style-name="Table1.A1" office:value-type="string">
            <text:p text:style-name="P11">6</text:p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Rai S</meta:initial-creator>
    <meta:creation-date>2008-05-06T08:40:00</meta:creation-date>
    <dc:creator>H.S.Rai </dc:creator>
    <dc:date>2014-11-25T12:08:11.166681729</dc:date>
    <meta:editing-cycles>10</meta:editing-cycles>
    <meta:editing-duration>PT1H48M32S</meta:editing-duration>
    <meta:printed-by>H.S.Rai </meta:printed-by>
    <meta:print-date>2014-11-25T12:05:39.865179152</meta:print-date>
    <meta:document-statistic meta:table-count="1" meta:image-count="0" meta:object-count="0" meta:page-count="1" meta:paragraph-count="18" meta:word-count="141" meta:character-count="819" meta:non-whitespace-character-count="692"/>
    <meta:user-defined meta:name="Info 1"/>
    <meta:user-defined meta:name="Info 2"/>
    <meta:user-defined meta:name="Info 3"/>
    <meta:user-defined meta:name="Info 4"/>
  </office:meta>
</office:document-meta>
</file>