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002cm" fo:margin-left="0cm" fo:margin-right="-0.002cm" table:align="margins"/>
    </style:style>
    <style:style style:name="Table1.A" style:family="table-column">
      <style:table-column-properties style:column-width="1.012cm" style:rel-column-width="3902*"/>
    </style:style>
    <style:style style:name="Table1.B" style:family="table-column">
      <style:table-column-properties style:column-width="14.981cm" style:rel-column-width="57742*"/>
    </style:style>
    <style:style style:name="Table1.C" style:family="table-column">
      <style:table-column-properties style:column-width="1.009cm" style:rel-column-width="3891*"/>
    </style:style>
    <style:style style:name="Table1.A1" style:family="table-cell">
      <style:table-cell-properties fo:padding="0.097cm" fo:border="none"/>
    </style:style>
    <style:style style:name="P1" style:family="paragraph" style:parent-style-name="Heading_20_3">
      <style:paragraph-properties fo:text-align="center" style:justify-single-word="false"/>
      <style:text-properties officeooo:paragraph-rsid="00027449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Table_20_Contents">
      <style:text-properties officeooo:rsid="0004513a" officeooo:paragraph-rsid="0004513a"/>
    </style:style>
    <style:style style:name="P4" style:family="paragraph" style:parent-style-name="Table_20_Contents">
      <style:text-properties officeooo:paragraph-rsid="0004513a"/>
    </style:style>
    <style:style style:name="P5" style:family="paragraph" style:parent-style-name="Heading_20_2">
      <style:paragraph-properties fo:text-align="center" style:justify-single-word="false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027449"/>
    </style:style>
    <style:style style:name="T3" style:family="text">
      <style:text-properties style:text-position="super 58%" officeooo:rsid="0004513a"/>
    </style:style>
    <style:style style:name="T4" style:family="text">
      <style:text-properties officeooo:rsid="00027449"/>
    </style:style>
    <style:style style:name="T5" style:family="text">
      <style:text-properties officeooo:rsid="00129300"/>
    </style:style>
    <style:style style:name="T6" style:family="text">
      <style:text-properties officeooo:rsid="0004513a"/>
    </style: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Civil Engineering Department</text:h>
      <text:h text:style-name="P5" text:outline-level="2">Guru Nanak Dev Engineering College, Ludhiana</text:h>
      <text:h text:style-name="P1" text:outline-level="3">M.Tech <text:span text:style-name="T4">1</text:span><text:span text:style-name="T2">st</text:span><text:span text:style-name="T4"> and </text:span>2<text:span text:style-name="T1">nd</text:span> year<text:tab/><text:tab/><text:tab/><text:span text:style-name="T5">STPE-02 / </text:span>CE-516 Finite Element Method<text:span text:style-name="T4">s</text:span></text:h>
      <text:p text:style-name="Standard"/>
      <text:p text:style-name="Standard">Date: <text:date style:data-style-name="N77" text:date-value="2014-09-22T10:22:15.356558673" text:fixed="true">Mon 22 Sep 14</text:date> 1<text:span text:style-name="T1">st</text:span> House Test<text:tab/><text:tab/>Time: 0<text:span text:style-name="T6">2</text:span>:30 <text:span text:style-name="T6">p</text:span>.m. to <text:span text:style-name="T6">04</text:span>:00 <text:span text:style-name="T6">p.m.</text:span><text:tab/>Max. Marks <text:span text:style-name="T6">30</text:span></text:p>
      <text:p text:style-name="Standard"/>
      <text:p text:style-name="Standard">Don't write anything on question paper except your Roll No. _____________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Contents">1(a)</text:p>
          </table:table-cell>
          <table:table-cell table:style-name="Table1.A1" office:value-type="string">
            <text:p text:style-name="P4">Write down advantages and disadvantages of Finite Element Method.</text:p>
          </table:table-cell>
          <table:table-cell table:style-name="Table1.A1" office:value-type="string">
            <text:p text:style-name="P3">3</text:p>
          </table:table-cell>
        </table:table-row>
        <table:table-row>
          <table:table-cell table:style-name="Table1.A1" office:value-type="string">
            <text:p text:style-name="Table_20_Contents">1(b)</text:p>
          </table:table-cell>
          <table:table-cell table:style-name="Table1.A1" office:value-type="string">
            <text:p text:style-name="P4">Write down steps involved in Finite Element Method.</text:p>
          </table:table-cell>
          <table:table-cell table:style-name="Table1.A1" office:value-type="string">
            <text:p text:style-name="P3">7</text:p>
          </table:table-cell>
        </table:table-row>
        <table:table-row>
          <table:table-cell table:style-name="Table1.A1" office:value-type="string">
            <text:p text:style-name="Table_20_Contents">2</text:p>
          </table:table-cell>
          <table:table-cell table:style-name="Table1.A1" office:value-type="string">
            <text:p text:style-name="Table_20_Contents"><text:span text:style-name="T6">Find</text:span> the global stiffness matrix, the displacements of nodes and the rea<text:span text:style-name="T6">c</text:span>tions at <text:span text:style-name="T6">supports. </text:span>A force of <text:span text:style-name="T6">2</text:span>0 <text:span text:style-name="T6">kN</text:span> is applied in the x direction at node 2. The length of <text:span text:style-name="T6">each </text:span>element is <text:span text:style-name="T6">75</text:span>0 <text:span text:style-name="T6">mm</text:span>. Let E<text:span text:style-name="T6">'</text:span> = <text:span text:style-name="T6">20</text:span>0,<text:span text:style-name="T6">000 N/ mm</text:span><text:span text:style-name="T3">2</text:span><text:span text:style-name="T6"> <text:s/></text:span><text:s/>and A = <text:span text:style-name="T6">600 mm</text:span><text:span text:style-name="T3">2</text:span><text:span text:style-name="T6"> </text:span>for elements 1 and 2, and let E<text:span text:style-name="T6">''</text:span> = <text:span text:style-name="T6">10</text:span>0,<text:span text:style-name="T6">000 N/ mm</text:span><text:span text:style-name="T3">2</text:span><text:span text:style-name="T6"> <text:s/></text:span><text:s/>and A = <text:span text:style-name="T6">1200 mm</text:span><text:span text:style-name="T3">2</text:span><text:span text:style-name="T6"> </text:span><text:s/>for element 3. Nodes 1 and 4 are fixed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A1" office:value-type="string">
            <text:p text:style-name="P3">10</text:p>
          </table:table-cell>
        </table:table-row>
        <table:table-row>
          <table:table-cell table:style-name="Table1.A1" office:value-type="string">
            <text:p text:style-name="P3">3</text:p>
          </table:table-cell>
          <table:table-cell table:style-name="Table1.A1" office:value-type="string">
            <text:p text:style-name="P3">For Plane Stress / Strain case, discuss Constant Strain Triangle element in detail and its formulation.</text:p>
          </table:table-cell>
          <table:table-cell table:style-name="Table1.A1" office:value-type="string">
            <text:p text:style-name="P3">10</text:p>
          </table:table-cell>
        </table:table-row>
      </table:table>
      <text:h text:style-name="P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IN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IN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meta:initial-creator>Rai S</meta:initial-creator>
    <meta:creation-date>2008-05-06T08:40:00</meta:creation-date>
    <dc:creator>H.S.Rai </dc:creator>
    <dc:date>2014-09-22T11:12:21.951506378</dc:date>
    <meta:editing-cycles>8</meta:editing-cycles>
    <meta:editing-duration>PT1H38M30S</meta:editing-duration>
    <meta:document-statistic meta:table-count="1" meta:image-count="0" meta:object-count="0" meta:page-count="1" meta:paragraph-count="17" meta:word-count="162" meta:character-count="866" meta:non-whitespace-character-count="712"/>
    <meta:user-defined meta:name="Info 1"/>
    <meta:user-defined meta:name="Info 2"/>
    <meta:user-defined meta:name="Info 3"/>
    <meta:user-defined meta:name="Info 4"/>
  </office:meta>
</office:document-meta>
</file>