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8in" fo:margin-left="0in" fo:margin-right="-0.0007in" table:align="margins"/>
    </style:style>
    <style:style style:name="Table1.A" style:family="table-column">
      <style:table-column-properties style:column-width="0.3986in" style:rel-column-width="3902*"/>
    </style:style>
    <style:style style:name="Table1.B" style:family="table-column">
      <style:table-column-properties style:column-width="5.8979in" style:rel-column-width="57742*"/>
    </style:style>
    <style:style style:name="Table1.C" style:family="table-column">
      <style:table-column-properties style:column-width="0.3972in" style:rel-column-width="389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8in" fo:margin-left="0in" fo:margin-right="-0.0007in" table:align="margins"/>
    </style:style>
    <style:style style:name="Table2.A" style:family="table-column">
      <style:table-column-properties style:column-width="0.3986in" style:rel-column-width="3902*"/>
    </style:style>
    <style:style style:name="Table2.B" style:family="table-column">
      <style:table-column-properties style:column-width="5.8979in" style:rel-column-width="57742*"/>
    </style:style>
    <style:style style:name="Table2.C" style:family="table-column">
      <style:table-column-properties style:column-width="0.3972in" style:rel-column-width="3891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573b"/>
    </style:style>
    <style:style style:name="P3" style:family="paragraph" style:parent-style-name="Standard">
      <style:text-properties officeooo:paragraph-rsid="0018573b"/>
    </style:style>
    <style:style style:name="P4" style:family="paragraph" style:parent-style-name="Table_20_Contents">
      <style:text-properties officeooo:paragraph-rsid="00161d81"/>
    </style:style>
    <style:style style:name="P5" style:family="paragraph" style:parent-style-name="Table_20_Contents">
      <style:text-properties officeooo:paragraph-rsid="0018573b"/>
    </style:style>
    <style:style style:name="P6" style:family="paragraph" style:parent-style-name="Text_20_body">
      <style:paragraph-properties fo:text-align="center" style:justify-single-word="false"/>
      <style:text-properties officeooo:paragraph-rsid="0018573b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officeooo:paragraph-rsid="0018573b"/>
    </style:style>
    <style:style style:name="P9" style:family="paragraph" style:parent-style-name="Table_20_Contents">
      <style:text-properties officeooo:rsid="001670f5" officeooo:paragraph-rsid="001670f5"/>
    </style:style>
    <style:style style:name="P10" style:family="paragraph" style:parent-style-name="Table_20_Contents">
      <style:text-properties officeooo:rsid="001670f5" officeooo:paragraph-rsid="0018573b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Heading_20_2">
      <style:paragraph-properties fo:text-align="center" style:justify-single-word="false"/>
      <style:text-properties officeooo:paragraph-rsid="0018573b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Heading_20_3">
      <style:paragraph-properties fo:text-align="center" style:justify-single-word="false"/>
      <style:text-properties officeooo:paragraph-rsid="0018573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8acfe"/>
    </style:style>
    <style:style style:name="T3" style:family="text">
      <style:text-properties officeooo:rsid="00161d81"/>
    </style:style>
    <style:style style:name="T4" style:family="text">
      <style:text-properties officeooo:rsid="0017f2d4"/>
    </style:style>
    <style:style style:name="T5" style:family="text">
      <style:text-properties officeooo:rsid="0018acfe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7" text:outline-level="1">Civil Engineering Department</text:h>
      <text:h text:style-name="P11" text:outline-level="2">Guru Nanak Dev Engineering College, Ludhiana</text:h>
      <text:h text:style-name="P1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2-11-06T06:51:47" text:fixed="true">Tue 6 Nov 12</text:date> <text:span text:style-name="T5">3</text:span><text:span text:style-name="T2">rd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P9">Draw sketches for tetrahedral, triangular prism and hexahedral family of 3-D elements with different nodes. Derive Strain-Displacement Matrix 8 Noded Isoparametric Solid Element.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Discuss <text:span text:style-name="T4">three classes of displacement function for plate bending problems. What is Selective/Reduced Integration and how it affect behaviour of Plate Element.</text:span></text:p>
          </table:table-cell>
          <table:table-cell table:style-name="Table1.A1" office:value-type="string">
            <text:p text:style-name="Table_20_Contents">8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P4">Discuss <text:span text:style-name="T4">eight</text:span><text:span text:style-name="T3"> noded </text:span><text:span text:style-name="T4">Shell</text:span> element in detail and its formulation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P1"/>
      <text:h text:style-name="P8" text:outline-level="1"/>
      <text:p text:style-name="P6"/>
      <text:p text:style-name="P6"/>
      <text:p text:style-name="P6"/>
      <text:h text:style-name="P8" text:outline-level="1">Civil Engineering Department</text:h>
      <text:h text:style-name="P12" text:outline-level="2">Guru Nanak Dev Engineering College, Ludhiana</text:h>
      <text:h text:style-name="P14" text:outline-level="3">M.Tech 2<text:span text:style-name="T1">nd</text:span> year<text:tab/><text:tab/><text:tab/>CE-516 Finite Element Method (Elective III)</text:h>
      <text:p text:style-name="P3"/>
      <text:p text:style-name="P3">Date: <text:date style:data-style-name="N77" text:date-value="2012-11-06T06:51:47" text:fixed="true">Tue 6 Nov 12</text:date> <text:span text:style-name="T5">3</text:span><text:span text:style-name="T2">rd</text:span> House Test<text:tab/><text:tab/>Time: 10:30 a.m. to 12:00 noon<text:tab/>Max. Marks 24</text:p>
      <text:p text:style-name="P3"/>
      <text:p text:style-name="P3">Don't write anything on question paper except your Roll No. _____________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10">Draw sketches for tetrahedral, triangular prism and hexahedral family of 3-D elements with different nodes. Derive Strain-Displacement Matrix 8 Noded Isoparametric Solid Element.</text:p>
          </table:table-cell>
          <table:table-cell table:style-name="Table2.A1" office:value-type="string">
            <text:p text:style-name="P5">8</text:p>
          </table:table-cell>
        </table:table-row>
        <table:table-row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5">Discuss <text:span text:style-name="T4">three classes of displacement function for plate bending problems. What is Selective/Reduced Integration and how it affect behaviour of Plate Element.</text:span></text:p>
          </table:table-cell>
          <table:table-cell table:style-name="Table2.A1" office:value-type="string">
            <text:p text:style-name="P5">8</text:p>
          </table:table-cell>
        </table:table-row>
        <table:table-row>
          <table:table-cell table:style-name="Table2.A1" office:value-type="string">
            <text:p text:style-name="P5">3</text:p>
          </table:table-cell>
          <table:table-cell table:style-name="Table2.A1" office:value-type="string">
            <text:p text:style-name="P5">Discuss <text:span text:style-name="T4">eight</text:span><text:span text:style-name="T3"> noded </text:span><text:span text:style-name="T4">Shell</text:span> element in detail and its formulation.</text:p>
          </table:table-cell>
          <table:table-cell table:style-name="Table2.A1" office:value-type="string">
            <text:p text:style-name="P5">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Rai S</meta:initial-creator>
    <meta:creation-date>2008-05-06T08:40:00</meta:creation-date>
    <dc:date>2012-11-06T08:48:24</dc:date>
    <meta:editing-cycles>11</meta:editing-cycles>
    <meta:editing-duration>PT1H8M2S</meta:editing-duration>
    <meta:printed-by>tcc </meta:printed-by>
    <meta:print-date>2011-10-04T09:53:35</meta:print-date>
    <meta:document-statistic meta:table-count="2" meta:image-count="0" meta:object-count="0" meta:page-count="1" meta:paragraph-count="28" meta:word-count="214" meta:character-count="1382" meta:non-whitespace-character-count="1190"/>
    <meta:user-defined meta:name="Info 1"/>
    <meta:user-defined meta:name="Info 2"/>
    <meta:user-defined meta:name="Info 3"/>
    <meta:user-defined meta:name="Info 4"/>
  </office:meta>
</office:document-meta>
</file>