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002cm" fo:margin-left="0cm" fo:margin-right="-0.002cm" table:align="margins"/>
    </style:style>
    <style:style style:name="Table2.A" style:family="table-column">
      <style:table-column-properties style:column-width="1.012cm" style:rel-column-width="3902*"/>
    </style:style>
    <style:style style:name="Table2.B" style:family="table-column">
      <style:table-column-properties style:column-width="14.981cm" style:rel-column-width="57742*"/>
    </style:style>
    <style:style style:name="Table2.C" style:family="table-column">
      <style:table-column-properties style:column-width="1.009cm" style:rel-column-width="3891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  <style:text-properties officeooo:paragraph-rsid="00161d81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  <style:text-properties officeooo:paragraph-rsid="00161d81"/>
    </style:style>
    <style:style style:name="P6" style:family="paragraph" style:parent-style-name="Table_20_Contents">
      <style:text-properties officeooo:paragraph-rsid="00161d81"/>
    </style:style>
    <style:style style:name="P7" style:family="paragraph" style:parent-style-name="Standard">
      <style:paragraph-properties fo:text-align="center" style:justify-single-word="false"/>
      <style:text-properties officeooo:paragraph-rsid="00161d81"/>
    </style:style>
    <style:style style:name="P8" style:family="paragraph" style:parent-style-name="Standard">
      <style:text-properties officeooo:paragraph-rsid="00161d81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>
      <style:paragraph-properties fo:text-align="center" style:justify-single-word="false"/>
      <style:text-properties officeooo:paragraph-rsid="00161d81"/>
    </style:style>
    <style:style style:name="T1" style:family="text">
      <style:text-properties style:text-position="super 58%"/>
    </style:style>
    <style:style style:name="T2" style:family="text">
      <style:text-properties officeooo:rsid="00161d81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9" text:outline-level="1">Civil Engineering Department</text:h>
      <text:h text:style-name="P4" text:outline-level="2">Guru Nanak Dev Engineering College, Ludhiana</text:h>
      <text:h text:style-name="P2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2-09-26T15:27:32" text:fixed="true" text:date-adjust="PT24H00M00S">Thu 27 Sep 12</text:date> 2<text:span text:style-name="T1">nd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P6"><text:span text:style-name="T2">Write down i) Convergence requirements, ii) Compatibility requirements and iii) Geometric Invariance for displacement funtion.</text:span></text:p>
            <text:p text:style-name="P6"><text:span text:style-name="T2"/></text:p>
            <text:p text:style-name="P6"><text:span text:style-name="T2">What are the charactrictics of Natural Co-ordinates. In what way <text:s/>use of Natural Co-ordinates is advantageous. <text:s/></text:span></text:p>
          </table:table-cell>
          <table:table-cell table:style-name="Table1.A1" office:value-type="string">
            <text:p text:style-name="Table_20_Contents">8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Discuss Constant Strain Triangle element in detail and its formulation.</text:p>
          </table:table-cell>
          <table:table-cell table:style-name="Table1.A1" office:value-type="string">
            <text:p text:style-name="Table_20_Contents">8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P6">Discuss <text:span text:style-name="T2">four noded Rectangular</text:span> element in detail and its formulation.</text:p>
          </table:table-cell>
          <table:table-cell table:style-name="Table1.A1" office:value-type="string">
            <text:p text:style-name="Table_20_Contents">8</text:p>
          </table:table-cell>
        </table:table-row>
      </table:table>
      <text:p text:style-name="P1"/>
      <text:p text:style-name="P1"/>
      <text:p text:style-name="P1"/>
      <text:h text:style-name="P10" text:outline-level="1"/>
      <text:h text:style-name="P10" text:outline-level="1">Civil Engineering Department</text:h>
      <text:h text:style-name="P5" text:outline-level="2">Guru Nanak Dev Engineering College, Ludhiana</text:h>
      <text:h text:style-name="P3" text:outline-level="3">M.Tech 2<text:span text:style-name="T1">nd</text:span> year<text:tab/><text:tab/><text:tab/>CE-516 Finite Element Method (Elective III)</text:h>
      <text:p text:style-name="P8"/>
      <text:p text:style-name="P8">Date: <text:date style:data-style-name="N77" text:date-value="2012-09-26T15:27:32" text:fixed="true" text:date-adjust="PT24H00M00S">Thu 27 Sep 12</text:date> 2<text:span text:style-name="T1">nd</text:span> House Test<text:tab/><text:tab/>Time: 10:30 a.m. to 12:00 noon<text:tab/>Max. Marks 24</text:p>
      <text:p text:style-name="P8"/>
      <text:p text:style-name="P8">Don't write anything on question paper except your Roll No. _____________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6"><text:span text:style-name="T2">Write down i) Convergence requirements, ii) Compatibility requirements and iii) Geometric Invariance for displacement funtion.</text:span></text:p>
            <text:p text:style-name="P6"><text:span text:style-name="T2"/></text:p>
            <text:p text:style-name="P6"><text:span text:style-name="T2">What are the charactrictics of Natural Co-ordinates. In what way <text:s/>use of Natural Co-ordinates is advantageous. <text:s/></text:span></text:p>
          </table:table-cell>
          <table:table-cell table:style-name="Table2.A1" office:value-type="string">
            <text:p text:style-name="P6">8</text:p>
          </table:table-cell>
        </table:table-row>
        <table:table-row>
          <table:table-cell table:style-name="Table2.A1" office:value-type="string">
            <text:p text:style-name="P6">2</text:p>
          </table:table-cell>
          <table:table-cell table:style-name="Table2.A1" office:value-type="string">
            <text:p text:style-name="P6">Discuss Constant Strain Triangle element in detail and its formulation.</text:p>
          </table:table-cell>
          <table:table-cell table:style-name="Table2.A1" office:value-type="string">
            <text:p text:style-name="P6">8</text:p>
          </table:table-cell>
        </table:table-row>
        <table:table-row>
          <table:table-cell table:style-name="Table2.A1" office:value-type="string">
            <text:p text:style-name="P6">3</text:p>
          </table:table-cell>
          <table:table-cell table:style-name="Table2.A1" office:value-type="string">
            <text:p text:style-name="P6">Discuss <text:span text:style-name="T2">four noded Rectangular</text:span> element in detail and its formulation.</text:p>
          </table:table-cell>
          <table:table-cell table:style-name="Table2.A1" office:value-type="string">
            <text:p text:style-name="P6">8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Rai S</meta:initial-creator>
    <meta:creation-date>2008-05-06T08:40:00</meta:creation-date>
    <dc:date>2012-09-26T15:36:21</dc:date>
    <meta:editing-cycles>8</meta:editing-cycles>
    <meta:editing-duration>PT1H7M13S</meta:editing-duration>
    <meta:printed-by>tcc </meta:printed-by>
    <meta:print-date>2011-10-04T09:53:35</meta:print-date>
    <meta:document-statistic meta:table-count="2" meta:image-count="0" meta:object-count="0" meta:page-count="1" meta:paragraph-count="30" meta:word-count="206" meta:character-count="1340" meta:non-whitespace-character-count="1152"/>
    <meta:user-defined meta:name="Info 1"/>
    <meta:user-defined meta:name="Info 2"/>
    <meta:user-defined meta:name="Info 3"/>
    <meta:user-defined meta:name="Info 4"/>
  </office:meta>
</office:document-meta>
</file>