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02cm" fo:margin-left="0cm" fo:margin-right="-0.002cm" table:align="margins"/>
    </style:style>
    <style:style style:name="Table2.A" style:family="table-column">
      <style:table-column-properties style:column-width="1.012cm" style:rel-column-width="3902*"/>
    </style:style>
    <style:style style:name="Table2.B" style:family="table-column">
      <style:table-column-properties style:column-width="14.981cm" style:rel-column-width="57742*"/>
    </style:style>
    <style:style style:name="Table2.C" style:family="table-column">
      <style:table-column-properties style:column-width="1.009cm" style:rel-column-width="3891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style:text-position="super 58%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2" text:outline-level="1">Civil Engineering Department</text:h>
      <text:h text:style-name="P3" text:outline-level="2">Guru Nanak Dev Engineering College, Ludhiana</text:h>
      <text:h text:style-name="P4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2-09-26T15:19:53.99">Wed 26 Sep 12</text:date> 2<text:span text:style-name="T1">nd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Discuss Lagrange and Serendipity element and comment on their suitability.</text:p>
          </table:table-cell>
          <table:table-cell table:style-name="Table1.A1" office:value-type="string">
            <text:p text:style-name="Table_20_Contents">8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Name different elemens used to solve plain stress and plain strain analysis. Discuss Constant Strain Triangle element in detail and its formulation.</text:p>
          </table:table-cell>
          <table:table-cell table:style-name="Table1.A1" office:value-type="string">
            <text:p text:style-name="Table_20_Contents">8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Name different elemens used to solve three dimensuonal problems. Duscuss tetrahedron element in detail and its formulation.</text:p>
          </table:table-cell>
          <table:table-cell table:style-name="Table1.A1" office:value-type="string">
            <text:p text:style-name="Table_20_Contents">8</text:p>
          </table:table-cell>
        </table:table-row>
      </table:table>
      <text:p text:style-name="P1"/>
      <text:p text:style-name="P1"/>
      <text:p text:style-name="P1"/>
      <text:p text:style-name="P1"/>
      <text:h text:style-name="P2" text:outline-level="1">Civil Engineering Department</text:h>
      <text:h text:style-name="P3" text:outline-level="2">Guru Nanak Dev Engineering College, Ludhiana</text:h>
      <text:h text:style-name="P4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2-09-26T15:19:53.99">Wed 26 Sep 12</text:date> 2<text:span text:style-name="T1">nd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Discuss Lagrange and Serendipity element and comment on their suitability.</text:p>
          </table:table-cell>
          <table:table-cell table:style-name="Table2.A1" office:value-type="string">
            <text:p text:style-name="Table_20_Contents">8</text:p>
          </table:table-cell>
        </table:table-row>
        <table:table-row>
          <table:table-cell table:style-name="Table2.A1" office:value-type="string">
            <text:p text:style-name="Table_20_Contents">2</text:p>
          </table:table-cell>
          <table:table-cell table:style-name="Table2.A1" office:value-type="string">
            <text:p text:style-name="Table_20_Contents">Name different elemens used to solve plain stress and plain strain analysis. Discuss Constant Strain Triangle element in detail and its formulation.</text:p>
          </table:table-cell>
          <table:table-cell table:style-name="Table2.A1" office:value-type="string">
            <text:p text:style-name="Table_20_Contents">8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Name different elemens used to solve three dimensuonal problems. Duscuss tetrahedron element in detail and its formulation.</text:p>
          </table:table-cell>
          <table:table-cell table:style-name="Table2.A1" office:value-type="string">
            <text:p text:style-name="Table_20_Contents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Rai S</meta:initial-creator>
    <meta:creation-date>2008-05-06T08:40:00</meta:creation-date>
    <dc:creator>tcc </dc:creator>
    <dc:date>2011-10-04T09:54:47</dc:date>
    <meta:editing-cycles>7</meta:editing-cycles>
    <meta:editing-duration>PT1H7M13S</meta:editing-duration>
    <meta:printed-by>tcc </meta:printed-by>
    <meta:print-date>2011-10-04T09:53:35</meta:print-date>
    <meta:document-statistic meta:table-count="2" meta:image-count="0" meta:object-count="0" meta:page-count="1" meta:paragraph-count="28" meta:word-count="202" meta:character-count="1274" meta:non-whitespace-character-count="1094"/>
    <meta:user-defined meta:name="Info 1"/>
    <meta:user-defined meta:name="Info 2"/>
    <meta:user-defined meta:name="Info 3"/>
    <meta:user-defined meta:name="Info 4"/>
  </office:meta>
</office:document-meta>
</file>