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language="en" fo:country="GB"/>
    </style:style>
    <style:style style:name="P4" style:family="paragraph" style:parent-style-name="Table_20_Contents">
      <style:text-properties fo:language="en" fo:country="GB" officeooo:rsid="000b0315" officeooo:paragraph-rsid="000b0315"/>
    </style:style>
    <style:style style:name="P5" style:family="paragraph" style:parent-style-name="Table_20_Contents">
      <style:text-properties fo:language="en" fo:country="GB" officeooo:rsid="0004513a" officeooo:paragraph-rsid="0004513a"/>
    </style:style>
    <style:style style:name="P6" style:family="paragraph" style:parent-style-name="Heading_20_1">
      <style:paragraph-properties fo:text-align="center" style:justify-single-word="false"/>
      <style:text-properties fo:language="en" fo:country="GB"/>
    </style:style>
    <style:style style:name="P7" style:family="paragraph" style:parent-style-name="Heading_20_3">
      <style:paragraph-properties fo:text-align="center" style:justify-single-word="false"/>
      <style:text-properties fo:language="en" fo:country="GB" officeooo:paragraph-rsid="001098a8"/>
    </style:style>
    <style:style style:name="P8" style:family="paragraph" style:parent-style-name="Heading_20_2">
      <style:paragraph-properties fo:text-align="center" style:justify-single-word="false"/>
      <style:text-properties fo:language="en" fo:country="GB"/>
    </style:style>
    <style:style style:name="P9" style:family="paragraph" style:parent-style-name="Table_20_Contents">
      <style:text-properties fo:language="en" fo:country="GB" officeooo:rsid="0011ef3b" officeooo:paragraph-rsid="0011ef3b"/>
    </style:style>
    <style:style style:name="P10" style:family="paragraph" style:parent-style-name="Table_20_Contents">
      <style:text-properties fo:language="en" fo:country="GB" officeooo:rsid="0013db4c" officeooo:paragraph-rsid="0013db4c"/>
    </style:style>
    <style:style style:name="P11" style:family="paragraph" style:parent-style-name="Table_20_Contents">
      <style:text-properties fo:language="en" fo:country="GB" officeooo:rsid="001533dc" officeooo:paragraph-rsid="001533dc"/>
    </style:style>
    <style:style style:name="P12" style:family="paragraph" style:parent-style-name="Table_20_Contents">
      <style:text-properties fo:language="en" fo:country="GB" officeooo:rsid="00171b63" officeooo:paragraph-rsid="00171b63"/>
    </style:style>
    <style:style style:name="P13" style:family="paragraph" style:parent-style-name="Table_20_Contents">
      <style:text-properties fo:language="en" fo:country="GB" officeooo:rsid="0004513a" officeooo:paragraph-rsid="0004513a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098a8"/>
    </style:style>
    <style:style style:name="T3" style:family="text">
      <style:text-properties officeooo:rsid="00027449"/>
    </style:style>
    <style:style style:name="T4" style:family="text">
      <style:text-properties officeooo:rsid="0004513a"/>
    </style:style>
    <style:style style:name="T5" style:family="text">
      <style:text-properties officeooo:rsid="000b0315"/>
    </style:style>
    <style:style style:name="T6" style:family="text">
      <style:text-properties officeooo:rsid="000e67a6"/>
    </style:style>
    <style:style style:name="T7" style:family="text">
      <style:text-properties officeooo:rsid="000eef11"/>
    </style:style>
    <style:style style:name="T8" style:family="text">
      <style:text-properties officeooo:rsid="000f92c5"/>
    </style:style>
    <style:style style:name="T9" style:family="text">
      <style:text-properties officeooo:rsid="001098a8"/>
    </style:style>
    <style:style style:name="T10" style:family="text">
      <style:text-properties officeooo:rsid="00171b63"/>
    </style:style>
    <style:style style:name="T11" style:family="text">
      <style:text-properties officeooo:rsid="00184339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ivil Engineering Department</text:h>
      <text:h text:style-name="P8" text:outline-level="2">Guru Nanak Dev Engineering College, Ludhiana</text:h>
      <text:h text:style-name="P7" text:outline-level="3">M.Tech <text:span text:style-name="T9">2</text:span><text:span text:style-name="T2">nd</text:span><text:span text:style-name="T3"> </text:span>year</text:h>
      <text:h text:style-name="P7" text:outline-level="3"><text:span text:style-name="T8">MTST-610 Earthquake Resistant Design of Masonry and RC Buildings</text:span></text:h>
      <text:p text:style-name="P1"/>
      <text:p text:style-name="P1">Date: <text:date style:data-style-name="N77" text:date-value="2015-09-17T12:05:33.510125242" text:fixed="true">Thu 17 Sep 15</text:date> 1<text:span text:style-name="T1">st</text:span> House Test<text:tab/><text:tab/>Time: <text:span text:style-name="T9">02</text:span>:<text:span text:style-name="T6">3</text:span>0 <text:span text:style-name="T9">p</text:span>.m. to <text:span text:style-name="T9">04</text:span>:00 <text:span text:style-name="T9">p.m.</text:span><text:tab/>Max. Marks <text:span text:style-name="T4">30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1(a)</text:p>
          </table:table-cell>
          <table:table-cell table:style-name="Table1.A1" office:value-type="string">
            <text:p text:style-name="P9">What <text:span text:style-name="T11">are</text:span> the reason<text:span text:style-name="T11">s</text:span> of Earthquakes. <text:s/></text:p>
          </table:table-cell>
          <table:table-cell table:style-name="Table1.A1" office:value-type="string">
            <text:p text:style-name="P4">4</text:p>
          </table:table-cell>
        </table:table-row>
        <table:table-row>
          <table:table-cell table:style-name="Table1.A1" office:value-type="string">
            <text:p text:style-name="P3">1(b)</text:p>
          </table:table-cell>
          <table:table-cell table:style-name="Table1.A1" office:value-type="string">
            <text:p text:style-name="P9">What are various types of Seismic Waves, and how <text:span text:style-name="T11">these</text:span> affect the buildings?</text:p>
          </table:table-cell>
          <table:table-cell table:style-name="Table1.A1" office:value-type="string">
            <text:p text:style-name="P4">6</text:p>
          </table:table-cell>
        </table:table-row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9">What is the use <text:span text:style-name="T11">o</text:span>f Seismic Zoning Map? What parameters are considered in developing of these maps. Discuss evolution of Seismic Map of India.</text:p>
          </table:table-cell>
          <table:table-cell table:style-name="Table1.A1" office:value-type="string">
            <text:p text:style-name="P5">10</text:p>
          </table:table-cell>
        </table:table-row>
        <table:table-row>
          <table:table-cell table:style-name="Table1.A1" office:value-type="string">
            <text:p text:style-name="P4">3 (a)</text:p>
          </table:table-cell>
          <table:table-cell table:style-name="Table1.A1" office:value-type="string">
            <text:p text:style-name="P10">What is the seismic design philosophy? <text:span text:style-name="T10">Explain the procedure to find Base Shear Force due to Earthquake. How Base Shear Force is distributed along the height of building. </text:span></text:p>
          </table:table-cell>
          <table:table-cell table:style-name="Table1.A1" office:value-type="string">
            <text:p text:style-name="P12">10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or</text:p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5">3 <text:span text:style-name="T5">(b)</text:span></text:p>
          </table:table-cell>
          <table:table-cell table:style-name="Table1.A1" office:value-type="string">
            <text:p text:style-name="P11"><text:span text:style-name="T11">Find</text:span> Seismic Force <text:span text:style-name="T10">Distribution </text:span>by Static Analysis Method for a four-storey reinforced concrete office building, <text:s/>in seismic zone V. The soil conditions are medium stiff and the entire building is supported on a raft foundation. The R. C. frames are infilled with brick-masonry. The lumped weight due to dead loads is 12 kN/m<text:span text:style-name="T1">2</text:span> on floors and 10 kN/m<text:span text:style-name="T1">2</text:span> on the roof. The floors are to cater for a live load of 4 kN/m<text:span text:style-name="T1">2</text:span> on floors and 1.5 kN/m<text:span text:style-name="T1">2</text:span> on the roof. <text:span text:style-name="T10">Building has 4 bays in X – direction and 3 bays in Y – direction. Span of each bay in both directions is 5 m. Height of Ground Floor is 4.2 m and other three floors are 3.2 m height each.</text:span></text:p>
          </table:table-cell>
          <table:table-cell table:style-name="Table1.A1" office:value-type="string">
            <text:p text:style-name="P12">10</text:p>
          </table:table-cell>
        </table:table-row>
      </table:table>
      <text:p text:style-name="P2"/>
      <text:p text:style-name="P2">###<text:span text:style-name="T7">##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Rai S</meta:initial-creator>
    <meta:creation-date>2008-05-06T08:40:00</meta:creation-date>
    <dc:creator>H.S.Rai </dc:creator>
    <dc:date>2015-09-17T13:40:51.286854847</dc:date>
    <meta:editing-cycles>19</meta:editing-cycles>
    <meta:editing-duration>PT2H45M15S</meta:editing-duration>
    <meta:printed-by>H.S.Rai </meta:printed-by>
    <meta:print-date>2015-09-17T13:27:29.817804839</meta:print-date>
    <meta:document-statistic meta:table-count="1" meta:image-count="0" meta:object-count="0" meta:page-count="1" meta:paragraph-count="23" meta:word-count="254" meta:character-count="1402" meta:non-whitespace-character-count="1164"/>
    <meta:user-defined meta:name="Info 1"/>
    <meta:user-defined meta:name="Info 2"/>
    <meta:user-defined meta:name="Info 3"/>
    <meta:user-defined meta:name="Info 4"/>
  </office:meta>
</office:document-meta>
</file>