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3a86" officeooo:paragraph-rsid="000d3a86"/>
    </style:style>
    <style:style style:name="T1" style:family="text">
      <style:text-properties style:text-position="super 58%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ivil Engineering Department</text:p>
      <text:p text:style-name="Subtitle">Guru Nanak Dev Engineering College, Ludhiana</text:p>
      <text:p text:style-name="P1"/>
      <text:p text:style-name="Subtitle">Internal Viva for Seminar</text:p>
      <text:p text:style-name="P1"/>
      <text:p text:style-name="P1">The internal viva of students of M.Tech (Structures) 2<text:span text:style-name="T1">nd</text:span> year for Pre-Thesis Seminar will be held on <text:date style:data-style-name="N77" text:date-value="2015-12-07T14:01:21.122406455" text:fixed="true" text:date-adjust="PT96H00M00S">Fri 11 Dec 15</text:date>. Students are required to bring their report's printout, and softcopy of presentation. They need to deliver a presentation.</text:p>
      <text:p text:style-name="P1"/>
      <text:p text:style-name="P1">Attendance of all is compulsory.</text:p>
      <text:p text:style-name="P1"/>
      <text:p text:style-name="P1"/>
      <text:p text:style-name="P1"/>
      <text:p text:style-name="P1"/>
      <text:p text:style-name="P1">Dr. H S Rai</text:p>
      <text:p text:style-name="P1">Professor Civil Engineering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2-07T13:58:23.188892187</meta:creation-date>
    <dc:date>2015-12-07T14:07:04.163253291</dc:date>
    <dc:creator>H.S.Rai </dc:creator>
    <meta:editing-duration>PT8M40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7" meta:word-count="64" meta:character-count="405" meta:non-whitespace-character-count="348"/>
  </office:meta>
</office:document-meta>
</file>