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r. No.</text:p>
          </table:table-cell>
          <table:table-cell office:value-type="string" calcext:value-type="string">
            <text:p>University Roll Number</text:p>
          </table:table-cell>
          <table:table-cell office:value-type="string" calcext:value-type="string">
            <text:p>Int. Mark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44134" calcext:value-type="float">
            <text:p>114413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4135" calcext:value-type="float">
            <text:p>114413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44137" calcext:value-type="float">
            <text:p>114413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4139" calcext:value-type="float">
            <text:p>114413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44140" calcext:value-type="float">
            <text:p>11441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4143" calcext:value-type="float">
            <text:p>11441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44144" calcext:value-type="float">
            <text:p>114414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44148" calcext:value-type="float">
            <text:p>114414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44150" calcext:value-type="float">
            <text:p>114415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44152" calcext:value-type="float">
            <text:p>11441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44156" calcext:value-type="float">
            <text:p>1144156</text:p>
          </table:table-cell>
          <table:table-cell office:value-type="string" calcext:value-type="string">
            <text:p>Detained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44159" calcext:value-type="float">
            <text:p>114415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44163" calcext:value-type="float">
            <text:p>114416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44169" calcext:value-type="float">
            <text:p>114416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44173" calcext:value-type="float">
            <text:p>11441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44178" calcext:value-type="float">
            <text:p>114417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44179" calcext:value-type="float">
            <text:p>114417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4180" calcext:value-type="float">
            <text:p>114418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44182" calcext:value-type="float">
            <text:p>114418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4184" calcext:value-type="float">
            <text:p>114418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44187" calcext:value-type="float">
            <text:p>114418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44189" calcext:value-type="float">
            <text:p>114418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44190" calcext:value-type="float">
            <text:p>114419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44192" calcext:value-type="float">
            <text:p>114419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44198" calcext:value-type="float">
            <text:p>114419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44204" calcext:value-type="float">
            <text:p>114420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44210" calcext:value-type="float">
            <text:p>11442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44212" calcext:value-type="float">
            <text:p>11442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44213" calcext:value-type="float">
            <text:p>114421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44217" calcext:value-type="float">
            <text:p>11442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44227" calcext:value-type="float">
            <text:p>114422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44235" calcext:value-type="float">
            <text:p>114423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44237" calcext:value-type="float">
            <text:p>114423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44242" calcext:value-type="float">
            <text:p>114424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44246" calcext:value-type="float">
            <text:p>114424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44248" calcext:value-type="float">
            <text:p>114424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44250" calcext:value-type="float">
            <text:p>114425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44253" calcext:value-type="float">
            <text:p>11442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44258" calcext:value-type="float">
            <text:p>114425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44259" calcext:value-type="float">
            <text:p>114425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44261" calcext:value-type="float">
            <text:p>114426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44263" calcext:value-type="float">
            <text:p>114426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44265" calcext:value-type="float">
            <text:p>11442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4269" calcext:value-type="float">
            <text:p>11442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44273" calcext:value-type="float">
            <text:p>114427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44276" calcext:value-type="float">
            <text:p>11442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44279" calcext:value-type="float">
            <text:p>114427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44280" calcext:value-type="float">
            <text:p>114428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44283" calcext:value-type="float">
            <text:p>114428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44286" calcext:value-type="float">
            <text:p>114428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44291" calcext:value-type="float">
            <text:p>114429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4294" calcext:value-type="float">
            <text:p>114429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44298" calcext:value-type="float">
            <text:p>114429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44301" calcext:value-type="float">
            <text:p>114430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44304" calcext:value-type="float">
            <text:p>114430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44307" calcext:value-type="float">
            <text:p>114430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44310" calcext:value-type="float">
            <text:p>11443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44312" calcext:value-type="float">
            <text:p>11443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44483" calcext:value-type="float">
            <text:p>114448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44692" calcext:value-type="float">
            <text:p>114469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51350" calcext:value-type="float">
            <text:p>115135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283662" calcext:value-type="float">
            <text:p>12836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83908" calcext:value-type="float">
            <text:p>128390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83909" calcext:value-type="float">
            <text:p>128390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283911" calcext:value-type="float">
            <text:p>128391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283914" calcext:value-type="float">
            <text:p>128391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283915" calcext:value-type="float">
            <text:p>128391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283916" calcext:value-type="float">
            <text:p>128391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283918" calcext:value-type="float">
            <text:p>128391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283919" calcext:value-type="float">
            <text:p>128391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283923" calcext:value-type="float">
            <text:p>12839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283926" calcext:value-type="float">
            <text:p>128392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286703" calcext:value-type="float">
            <text:p>128670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288426" calcext:value-type="float">
            <text:p>1288426</text:p>
          </table:table-cell>
          <table:table-cell office:value-type="float" office:value="31" calcext:value-type="float">
            <text:p>31</text:p>
          </table:table-cell>
        </table:table-row>
      </table:table>
      <table:named-expressions/>
      <table:database-ranges>
        <table:database-range table:name="__Anonymous_Sheet_DB__0" table:target-range-address="Sheet1.A2:Sheet1.C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7-09T11:46:25.783803028</meta:creation-date>
    <dc:date>2014-07-09T13:06:45.669683471</dc:date>
    <dc:creator>H.S.Rai </dc:creator>
    <meta:editing-duration>PT20M9S</meta:editing-duration>
    <meta:editing-cycles>1</meta:editing-cycles>
    <meta:document-statistic meta:table-count="1" meta:cell-count="225" meta:object-count="0"/>
    <meta:generator>LibreOffice/4.1.3.2$Linux_X86_64 LibreOffice_project/410m0$Build-2</meta:generator>
  </office:meta>
</office:document-meta>
</file>