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384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65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3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1">
      <style:table-cell-properties fo:padding="0.071cm"/>
    </style:style>
    <style:style style:name="ce11" style:family="table-cell" style:parent-style-name="Default" style:data-style-name="N128">
      <style:table-cell-properties fo:padding="0.071cm"/>
    </style:style>
    <style:style style:name="ce12" style:family="table-cell" style:parent-style-name="Default" style:data-style-name="N2">
      <style:table-cell-properties fo:padding="0.071cm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6">
      <style:table-cell-properties fo:padding="0.071cm"/>
    </style:style>
    <style:style style:name="ce1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fo:padding="0.071cm"/>
    </style:style>
    <style:style style:name="ce1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esign of Simply Supported Slab of Size 4 x 8 M</text:p>
          </table:table-cell>
          <table:table-cell table:number-columns-repeated="1023"/>
        </table:table-row>
        <table:table-header-rows>
          <table:table-row table:style-name="ro1">
            <table:table-cell table:style-name="ce2" office:value-type="string" calcext:value-type="string">
              <text:p>Symbol</text:p>
            </table:table-cell>
            <table:table-cell office:value-type="string" calcext:value-type="string">
              <text:p>Description</text:p>
            </table:table-cell>
            <table:table-cell/>
            <table:table-cell office:value-type="string" calcext:value-type="string">
              <text:p>Constant</text:p>
            </table:table-cell>
            <table:table-cell office:value-type="string" calcext:value-type="string">
              <text:p>Calculation</text:p>
            </table:table-cell>
            <table:table-cell table:style-name="ce3" office:value-type="string" calcext:value-type="string">
              <text:p>Unit</text:p>
            </table:table-cell>
            <table:table-cell table:number-columns-repeated="1018"/>
          </table:table-row>
        </table:table-header-rows>
        <table:table-row table:style-name="ro1">
          <table:table-cell table:style-name="ce2"/>
          <table:table-cell table:style-name="ce1" office:value-type="string" calcext:value-type="string">
            <text:p>Give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 ck</text:p>
          </table:table-cell>
          <table:table-cell office:value-type="string" calcext:value-type="string">
            <text:p>Characteristic Strength of M-20 Concret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N/mm²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y</text:p>
          </table:table-cell>
          <table:table-cell office:value-type="string" calcext:value-type="string">
            <text:p>Characteristic Strength of Rebars</text:p>
          </table:table-cell>
          <table:table-cell table:number-columns-repeated="2"/>
          <table:table-cell office:value-type="float" office:value="415" calcext:value-type="float">
            <text:p>415</text:p>
          </table:table-cell>
          <table:table-cell table:style-name="ce3" office:value-type="string" calcext:value-type="string">
            <text:p>N/mm²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ong Span of Roof</text:p>
          </table:table-cell>
          <table:table-cell table:number-columns-repeated="2"/>
          <table:table-cell office:value-type="float" office:value="7.3" calcext:value-type="float">
            <text:p>7.3</text:p>
          </table:table-cell>
          <table:table-cell table:style-name="ce3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ort Span of Roo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ong Span/ Short Span Ratio</text:p>
          </table:table-cell>
          <table:table-cell table:number-columns-repeated="2"/>
          <table:table-cell table:formula="of:=[.E6]/[.E7]" office:value-type="float" office:value="2.43333333333333" calcext:value-type="float">
            <text:p>2.4333333333</text:p>
          </table:table-cell>
          <table:table-cell table:style-name="ce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As the slab is to be designed One way, therefore the spanning of slab is 4M and for design purpose 1 m with is assumed</text:p>
          </table:table-cell>
          <table:covered-table-cell table:style-name="ce7"/>
          <table:table-cell/>
          <table:table-cell office:value-type="float" office:value="1000" calcext:value-type="float">
            <text:p>100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lear Span</text:p>
          </table:table-cell>
          <table:table-cell table:number-columns-repeated="2"/>
          <table:table-cell table:formula="of:=[.E7]*1000" office:value-type="float" office:value="3000" calcext:value-type="float">
            <text:p>300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Depth of Slab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</text:p>
          </table:table-cell>
          <table:table-cell office:value-type="string" calcext:value-type="string">
            <text:p>Effective depth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E10]/[.D12]" office:value-type="float" office:value="120" calcext:value-type="float">
            <text:p>12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inimum clear cover as per IS: 45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or slab considering 20mm bars, effective cover</text:p>
          </table:table-cell>
          <table:table-cell table:number-columns-repeated="2"/>
          <table:table-cell table:formula="of:=[.E13]+20/2" office:value-type="float" office:value="30" calcext:value-type="float">
            <text:p>3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</text:p>
          </table:table-cell>
          <table:table-cell office:value-type="string" calcext:value-type="string">
            <text:p>Overall depth of slab</text:p>
          </table:table-cell>
          <table:table-cell table:number-columns-repeated="2"/>
          <table:table-cell table:formula="of:=[.E12]+[.E14]" office:value-type="float" office:value="150" calcext:value-type="float">
            <text:p>15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Effective Span (least one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idth of Wall - Given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Distance between c/c of support</text:p>
          </table:table-cell>
          <table:table-cell table:number-columns-repeated="2"/>
          <table:table-cell table:formula="of:=[.E10]+[.E17]" office:value-type="float" office:value="3230" calcext:value-type="float">
            <text:p>323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Clear Span + Effective Depth</text:p>
          </table:table-cell>
          <table:table-cell table:number-columns-repeated="2"/>
          <table:table-cell table:formula="of:=[.E10]+[.E12]" office:value-type="float" office:value="3120" calcext:value-type="float">
            <text:p>312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 (samll L)</text:p>
          </table:table-cell>
          <table:table-cell office:value-type="string" calcext:value-type="string">
            <text:p>Effective Span</text:p>
          </table:table-cell>
          <table:table-cell table:number-columns-repeated="2"/>
          <table:table-cell table:formula="of:=MIN([.E18:.E19])" office:value-type="float" office:value="3120" calcext:value-type="float">
            <text:p>312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Loads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et density of RCC </text:p>
          </table:table-cell>
          <table:table-cell table:number-columns-repeated="2"/>
          <table:table-cell table:style-name="ce8" office:value-type="float" office:value="25000" calcext:value-type="float">
            <text:p>25,000</text:p>
          </table:table-cell>
          <table:table-cell table:style-name="ce3" office:value-type="string" calcext:value-type="string">
            <text:p>N/m³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elf Wt. of slab</text:p>
          </table:table-cell>
          <table:table-cell table:number-columns-repeated="2"/>
          <table:table-cell table:formula="of:=[.E15]/1000*1*[.E22]" office:value-type="float" office:value="3750" calcext:value-type="float">
            <text:p>3750</text:p>
          </table:table-cell>
          <table:table-cell table:style-name="ce3" office:value-type="string" calcext:value-type="string">
            <text:p>N/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oad of Surface Finishing</text:p>
          </table:table-cell>
          <table:table-cell table:number-columns-repeated="2"/>
          <table:table-cell table:formula="of:=1*1*1*1000" office:value-type="float" office:value="1000" calcext:value-type="float">
            <text:p>1000</text:p>
          </table:table-cell>
          <table:table-cell table:style-name="ce3" office:value-type="string" calcext:value-type="string">
            <text:p>N/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L</text:p>
          </table:table-cell>
          <table:table-cell office:value-type="string" calcext:value-type="string">
            <text:p>Total Dead Load</text:p>
          </table:table-cell>
          <table:table-cell table:number-columns-repeated="2"/>
          <table:table-cell table:formula="of:=[.E23]+[.E24]" office:value-type="float" office:value="4750" calcext:value-type="float">
            <text:p>4750</text:p>
          </table:table-cell>
          <table:table-cell table:style-name="ce3" office:value-type="string" calcext:value-type="string">
            <text:p>N/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L</text:p>
          </table:table-cell>
          <table:table-cell office:value-type="string" calcext:value-type="string">
            <text:p>Live Load</text:p>
          </table:table-cell>
          <table:table-cell table:number-columns-repeated="2"/>
          <table:table-cell table:formula="of:=4*1000" office:value-type="float" office:value="4000" calcext:value-type="float">
            <text:p>4000</text:p>
          </table:table-cell>
          <table:table-cell table:style-name="ce3" office:value-type="string" calcext:value-type="string">
            <text:p>N/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u</text:p>
          </table:table-cell>
          <table:table-cell office:value-type="string" calcext:value-type="string">
            <text:p>Design (Factored) Load</text:p>
          </table:table-cell>
          <table:table-cell/>
          <table:table-cell office:value-type="float" office:value="1.5" calcext:value-type="float">
            <text:p>1.5</text:p>
          </table:table-cell>
          <table:table-cell table:formula="of:=[.D27]*([.E25]+[.E26])" office:value-type="float" office:value="13125" calcext:value-type="float">
            <text:p>13125</text:p>
          </table:table-cell>
          <table:table-cell table:style-name="ce3" office:value-type="string" calcext:value-type="string">
            <text:p>N/m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Ultimate Maximum Bending Momen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Mu</text:p>
          </table:table-cell>
          <table:table-cell table:style-name="ce2" office:value-type="string" calcext:value-type="string">
            <text:p>Ultimate Max. B.M.</text:p>
          </table:table-cell>
          <table:table-cell table:number-columns-repeated="2"/>
          <table:table-cell table:style-name="ce9" office:value-type="string" calcext:value-type="string">
            <text:p>w<text:span text:style-name="T1">u</text:span><text:span text:style-name="T3"> x l² ÷8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[.E27]*([.E20]/1000)^2/8" office:value-type="float" office:value="15970.5" calcext:value-type="float">
            <text:p>15970.5</text:p>
          </table:table-cell>
          <table:table-cell table:style-name="ce3" office:value-type="string" calcext:value-type="string">
            <text:p>N-m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say</text:p>
          </table:table-cell>
          <table:table-cell table:number-columns-repeated="2"/>
          <table:table-cell table:style-name="ce8" table:formula="of:=ROUND([.E30];0)" office:value-type="float" office:value="15971" calcext:value-type="float">
            <text:p>15,971</text:p>
          </table:table-cell>
          <table:table-cell table:style-name="ce3" office:value-type="string" calcext:value-type="string">
            <text:p>N-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u</text:p>
          </table:table-cell>
          <table:table-cell table:number-columns-repeated="3"/>
          <table:table-cell table:style-name="ce8" table:formula="of:=[.E31]*1000" office:value-type="float" office:value="15971000" calcext:value-type="float">
            <text:p>1,59,71,000</text:p>
          </table:table-cell>
          <table:table-cell table:style-name="ce3" office:value-type="string" calcext:value-type="string">
            <text:p>N-mm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Check Depth of Slab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lab will be designed as balanced Section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or Balanced Section</text:p>
          </table:table-cell>
          <table:table-cell/>
          <table:table-cell office:value-type="string" calcext:value-type="string">
            <text:p>Mu = Mu,lim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u,lim = 0.138 fck b d²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 = <text:span text:style-name="T1">√</text:span><text:span text:style-name="T2">(Mu ÷ 0.138 fck b)</text:span></text:p>
          </table:table-cell>
          <table:table-cell table:number-columns-repeated="2"/>
          <table:table-cell table:style-name="ce10" table:formula="of:=SQRT([.E32]/(0.138*[.E4]*[.E9]))" office:value-type="float" office:value="76.0696667726272" calcext:value-type="float">
            <text:p>76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Result (calculated depth of slab should be less than assumed, 160mm in this case)</text:p>
          </table:table-cell>
          <table:covered-table-cell table:style-name="ce7"/>
          <table:table-cell/>
          <table:table-cell table:style-name="ce5" table:formula="of:=IF([.E37]&lt;[.E12];&quot;OK&quot;;&quot;Check Section&quot;)" office:value-type="string" office:string-value="OK" calcext:value-type="string">
            <text:p>OK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Rebars (Main Steel)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t</text:p>
          </table:table-cell>
          <table:table-cell office:value-type="string" calcext:value-type="string">
            <text:p>Area of Steel to be found, and we know</text:p>
          </table:table-cell>
          <table:table-cell/>
          <table:table-cell office:value-type="string" calcext:value-type="string">
            <text:p>Mu = 0.87 fy Ast [ d- (fy Ast/fck b)]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office:value-type="string" calcext:value-type="string">
            <text:p>Let C = fy/(fckx b)</text:p>
          </table:table-cell>
          <table:table-cell table:number-columns-repeated="2"/>
          <table:table-cell table:formula="of:=[.E5]/([.E4]*[.E9])" office:value-type="float" office:value="0.02075" calcext:value-type="float">
            <text:p>0.0207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refore Mu = 0.87 fy Ast [d - <text:s/>C Ast) = 087 fy d Ast - 0.87 fy C A²s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r 0.87 fy C A²st - 0.87 fyd Ast + Mu</text:p>
          </table:table-cell>
          <table:table-cell office:value-type="string" calcext:value-type="string">
            <text:p>This is a quadratic equation <text:s/>aX² + bX + c = 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utting the values (here X <text:s/>= As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et Ast = 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.87 fy C</text:p>
          </table:table-cell>
          <table:table-cell table:formula="of:=0.87*[.E5]*[.E41]" office:value-type="float" office:value="7.4917875" calcext:value-type="float">
            <text:p>7.4917875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Use Goal Seek Formul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t</text:p>
          </table:table-cell>
          <table:table-cell table:style-name="ce6" office:value-type="float" office:value="593.308008357829" calcext:value-type="float">
            <text:p>593.308008357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-0.87 fy d</text:p>
          </table:table-cell>
          <table:table-cell table:formula="of:=-0.87*[.E5]*[.E12]" office:value-type="float" office:value="-43326" calcext:value-type="float">
            <text:p>-433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Mu</text:p>
          </table:table-cell>
          <table:table-cell table:style-name="ce8" table:formula="of:=[.E32]" office:value-type="float" office:value="15971000" calcext:value-type="float">
            <text:p>1,59,71,000</text:p>
          </table:table-cell>
          <table:table-cell table:number-columns-repeated="1019"/>
        </table:table-row>
        <table:table-row table:style-name="ro1">
          <table:table-cell/>
          <table:table-cell table:formula="of:=[.E45]*[.B47]^2+[.E47]*[.B47]+[.E48]" office:value-type="float" office:value="-7097445.74245052" calcext:value-type="float">
            <text:p>-7097445.7424505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t (reqd)</text:p>
          </table:table-cell>
          <table:table-cell office:value-type="string" calcext:value-type="string">
            <text:p>Area of Steel calculated/ M width of slab</text:p>
          </table:table-cell>
          <table:table-cell table:number-columns-repeated="2"/>
          <table:table-cell table:style-name="ce11" table:formula="of:=[.B47]" office:value-type="float" office:value="593.308008357829" calcext:value-type="float">
            <text:p>593.3</text:p>
          </table:table-cell>
          <table:table-cell table:style-name="ce3" office:value-type="string" calcext:value-type="string">
            <text:p>mm²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y</text:p>
          </table:table-cell>
          <table:table-cell table:number-columns-repeated="2"/>
          <table:table-cell table:style-name="ce10" table:formula="of:=ROUND([.E50];0)" office:value-type="float" office:value="593" calcext:value-type="float">
            <text:p>593</text:p>
          </table:table-cell>
          <table:table-cell table:style-name="ce3" office:value-type="string" calcext:value-type="string">
            <text:p>mm²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inimum Area of Steel for Main Bars</text:p>
          </table:table-cell>
          <table:table-cell/>
          <table:table-cell office:value-type="string" calcext:value-type="string">
            <text:p>0.12 b D / 100</text:p>
          </table:table-cell>
          <table:table-cell table:formula="of:=0.12*[.E9]*[.E15]/100" office:value-type="float" office:value="180" calcext:value-type="float">
            <text:p>180</text:p>
          </table:table-cell>
          <table:table-cell table:style-name="ce3" office:value-type="string" calcext:value-type="string">
            <text:p>mm²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Result (if calculated area of steel is more than minimum reqd, then OK otherwise provide min)</text:p>
          </table:table-cell>
          <table:covered-table-cell table:style-name="ce7"/>
          <table:table-cell/>
          <table:table-cell table:style-name="ce5" table:formula="of:=IF([.E51]&gt;[.E52];&quot;OK&quot;;[.E52])" office:value-type="string" office:string-value="OK" calcext:value-type="string">
            <text:p>OK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rea of 1 bar of 10mm ø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1" table:formula="of:=ROUND(PI()/4*[.D54]^2;1)" office:value-type="float" office:value="78.5" calcext:value-type="float">
            <text:p>78.5</text:p>
          </table:table-cell>
          <table:table-cell table:style-name="ce3" office:value-type="string" calcext:value-type="string">
            <text:p>mm²</text:p>
          </table:table-cell>
          <table:table-cell table:number-columns-repeated="1018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c/c spacing of 10mm ø bars = Area of 1 bar of 10mm x 1000 ÷ Area of Steel</text:p>
          </table:table-cell>
          <table:covered-table-cell table:style-name="ce7"/>
          <table:table-cell/>
          <table:table-cell table:style-name="ce11" table:formula="of:=[.E54]*1000/[.E51]" office:value-type="float" office:value="132.377740303541" calcext:value-type="float">
            <text:p>132.4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ere actually 1000 is b and is 1M</text:p>
          </table:table-cell>
          <table:table-cell office:value-type="string" calcext:value-type="string">
            <text:p>Say</text:p>
          </table:table-cell>
          <table:table-cell/>
          <table:table-cell table:formula="of:=FLOOR([.E55];10;1)" office:value-type="float" office:value="130" calcext:value-type="float">
            <text:p>13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pacing of bars should not be less th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. <text:s/>3d</text:p>
          </table:table-cell>
          <table:table-cell table:number-columns-repeated="2"/>
          <table:table-cell table:formula="of:=3*[.E12]" office:value-type="float" office:value="360" calcext:value-type="float">
            <text:p>36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. <text:s/>300mm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</text:p>
          </table:table-cell>
          <table:table-cell office:value-type="string" calcext:value-type="string">
            <text:p>Provide <text:s/>c/c spacing of bars</text:p>
          </table:table-cell>
          <table:table-cell office:value-type="float" office:value="10" calcext:value-type="float">
            <text:p>10</text:p>
          </table:table-cell>
          <table:table-cell/>
          <table:table-cell table:formula="of:=MIN([.E56:.E59])" office:value-type="float" office:value="130" calcext:value-type="float">
            <text:p>13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rea of Steel provided <text:s/>bar ø x 1000 ÷ Spacing </text:p>
          </table:table-cell>
          <table:table-cell table:number-columns-repeated="2"/>
          <table:table-cell table:style-name="ce12" table:formula="of:=[.E54]*1000/[.E60]" office:value-type="float" office:value="603.846153846154" calcext:value-type="float">
            <text:p>603.85</text:p>
          </table:table-cell>
          <table:table-cell table:style-name="ce3" office:value-type="string" calcext:value-type="string">
            <text:p>mm²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st</text:p>
          </table:table-cell>
          <table:table-cell office:value-type="string" calcext:value-type="string">
            <text:p>Area of Steel provided</text:p>
          </table:table-cell>
          <table:table-cell table:number-columns-repeated="2"/>
          <table:table-cell table:style-name="ce10" table:formula="of:=ROUND([.E61];0)" office:value-type="float" office:value="604" calcext:value-type="float">
            <text:p>604</text:p>
          </table:table-cell>
          <table:table-cell table:style-name="ce3" office:value-type="string" calcext:value-type="string">
            <text:p>mm²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st &gt; Ast (reqd)</text:p>
          </table:table-cell>
          <table:table-cell table:number-columns-repeated="2"/>
          <table:table-cell table:style-name="ce13" table:formula="of:=IF([.E62]&gt;[.E51];&quot;OK&quot;;&quot;CHECK&quot;)" office:value-type="string" office:string-value="OK" calcext:value-type="string">
            <text:p>OK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Alternate bars are bent up near the support. These bars may be bent up at 0.10 x span from the support</text:p>
          </table:table-cell>
          <table:covered-table-cell table:style-name="ce7"/>
          <table:table-cell/>
          <table:table-cell table:formula="of:=0.1*[.E20]" office:value-type="float" office:value="312" calcext:value-type="float">
            <text:p>312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lear spacing between bars should be more th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. <text:s text:c="2"/>Dia. of bar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. Size of Aggregate (usually 20mm) +5mm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hus spacing of bars as 130mm is OK</text:p>
          </table:table-cell>
          <table:table-cell table:number-columns-repeated="2"/>
          <table:table-cell table:formula="of:=AND([.E60]&gt;[.E66];[.E60]&gt;[.E67];[.E60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If spacing of bars is required to adjust, C/c spacing</text:p>
          </table:table-cell>
          <table:table-cell table:number-columns-repeated="2"/>
          <table:table-cell table:style-name="ce5" table:formula="of:=IF([.E68]=TRUE();&quot;OK&quot;;MAX([.E66:.E67]))" office:value-type="string" office:string-value="OK" calcext:value-type="string">
            <text:p>OK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Distribution Stee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ea of distribution steel</text:p>
          </table:table-cell>
          <table:table-cell office:value-type="string" calcext:value-type="string">
            <text:p>0.12 b D ÷ 100</text:p>
          </table:table-cell>
          <table:table-cell/>
          <table:table-cell table:formula="of:=0.12*[.E9]*[.E15]/100" office:value-type="float" office:value="180" calcext:value-type="float">
            <text:p>180</text:p>
          </table:table-cell>
          <table:table-cell table:style-name="ce3" office:value-type="string" calcext:value-type="string">
            <text:p>mm²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rovide 8mm dia bars as distribution stee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ea of 1 bar of 10mm ø</text:p>
          </table:table-cell>
          <table:table-cell/>
          <table:table-cell office:value-type="float" office:value="8" calcext:value-type="float">
            <text:p>8</text:p>
          </table:table-cell>
          <table:table-cell table:style-name="ce12" table:formula="of:=ROUND(PI()/4*[.D73]^2;1)" office:value-type="float" office:value="50.3" calcext:value-type="float">
            <text:p>50.30</text:p>
          </table:table-cell>
          <table:table-cell table:style-name="ce3" office:value-type="string" calcext:value-type="string">
            <text:p>mm²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c/c spacing of 10mm ø bars = Area of 1 bar of 10mm x 1000 ÷ Area of Steel</text:p>
          </table:table-cell>
          <table:covered-table-cell table:style-name="ce7"/>
          <table:table-cell/>
          <table:table-cell table:style-name="ce11" table:formula="of:=[.E73]*1000/[.E71]" office:value-type="float" office:value="279.444444444444" calcext:value-type="float">
            <text:p>279.4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ractical Spacing of 8mm distribution steel</text:p>
          </table:table-cell>
          <table:table-cell table:number-columns-repeated="2"/>
          <table:table-cell table:style-name="ce11" table:formula="of:=FLOOR([.E74];10;1)" office:value-type="float" office:value="270" calcext:value-type="float">
            <text:p>270.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pacing of distribution steel should be Less th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. <text:s/>5d</text:p>
          </table:table-cell>
          <table:table-cell table:number-columns-repeated="2"/>
          <table:table-cell table:formula="of:=5*[.E12]" office:value-type="float" office:value="600" calcext:value-type="float">
            <text:p>60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. <text:s/>450mm</text:p>
          </table:table-cell>
          <table:table-cell table:number-columns-repeated="2"/>
          <table:table-cell office:value-type="float" office:value="450" calcext:value-type="float">
            <text:p>45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Provide 8mm dai bars as distribution steel at C/c Spacing</text:p>
          </table:table-cell>
          <table:covered-table-cell table:style-name="ce7"/>
          <table:table-cell/>
          <table:table-cell table:style-name="ce10" table:formula="of:=MIN([.E75:.E78])" office:value-type="float" office:value="270" calcext:value-type="float">
            <text:p>27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Check for Shea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he critical section for shear is at distanc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. d from inner face of support</text:p>
          </table:table-cell>
          <table:table-cell table:number-columns-repeated="2"/>
          <table:table-cell table:formula="of:=[.E12]" office:value-type="float" office:value="120" calcext:value-type="float">
            <text:p>12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x</text:p>
          </table:table-cell>
          <table:table-cell office:value-type="string" calcext:value-type="string">
            <text:p>or 2. at d + Support width /2 from centre of support</text:p>
          </table:table-cell>
          <table:table-cell table:number-columns-repeated="2"/>
          <table:table-cell table:formula="of:=[.E12]+[.E17]/2" office:value-type="float" office:value="235" calcext:value-type="float">
            <text:p>235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u</text:p>
          </table:table-cell>
          <table:table-cell office:value-type="string" calcext:value-type="string">
            <text:p>Factored Shear Force at critical Section </text:p>
          </table:table-cell>
          <table:table-cell office:value-type="string" calcext:value-type="string">
            <text:p>Vu = wu l ÷ 2 - wu x</text:p>
          </table:table-cell>
          <table:table-cell/>
          <table:table-cell table:style-name="ce12" table:formula="of:=[.E27]*[.E20]/1000/2-[.E27]*[.E83]/1000" office:value-type="float" office:value="17390.625" calcext:value-type="float">
            <text:p>17390.63</text:p>
          </table:table-cell>
          <table:table-cell table:style-name="ce3" office:value-type="string" calcext:value-type="string">
            <text:p>N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Ʈv</text:p>
          </table:table-cell>
          <table:table-cell table:style-name="ce4" office:value-type="string" calcext:value-type="string" table:number-columns-spanned="2" table:number-rows-spanned="1">
            <text:p>Nominal Shear Ʈv = Vu / (bd) [ Numerical Value for M-20 conc. is 2.8N/mm²</text:p>
          </table:table-cell>
          <table:covered-table-cell table:style-name="ce7"/>
          <table:table-cell/>
          <table:table-cell table:style-name="ce14" table:formula="of:=[.E84]/([.E9]*[.E12])" office:value-type="float" office:value="0.144921875" calcext:value-type="float">
            <text:p>0.145</text:p>
          </table:table-cell>
          <table:table-cell table:style-name="ce3" office:value-type="string" calcext:value-type="string">
            <text:p>N/mm²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lowable Shear for M-20 Conc.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style-name="ce3" office:value-type="string" calcext:value-type="string">
            <text:p>N/mm²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sult</text:p>
          </table:table-cell>
          <table:table-cell table:number-columns-repeated="2"/>
          <table:table-cell table:style-name="ce5" table:formula="of:=IF([.E85]&lt;[.E86];&quot;OK&quot;;&quot;Check&quot;)" office:value-type="string" office:string-value="OK" calcext:value-type="string">
            <text:p>OK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Ast1</text:p>
          </table:table-cell>
          <table:table-cell table:style-name="ce4" office:value-type="string" calcext:value-type="string" table:number-columns-spanned="2" table:number-rows-spanned="1">
            <text:p>Area of Steel near support (after half bars are bent up near support) Ast1 = 1/2 of Ast</text:p>
          </table:table-cell>
          <table:covered-table-cell table:style-name="ce7"/>
          <table:table-cell/>
          <table:table-cell table:style-name="ce12" table:formula="of:=[.E62]/2" office:value-type="float" office:value="302" calcext:value-type="float">
            <text:p>302.00</text:p>
          </table:table-cell>
          <table:table-cell table:style-name="ce3" office:value-type="string" calcext:value-type="string">
            <text:p>mm²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</text:p>
          </table:table-cell>
          <table:table-cell office:value-type="string" calcext:value-type="string">
            <text:p>Percentage of steel As/bd represented as %age</text:p>
          </table:table-cell>
          <table:table-cell table:number-columns-repeated="2"/>
          <table:table-cell table:style-name="ce15" table:formula="of:=[.E88]/([.E9]*[.E12])" office:value-type="percentage" office:value="0.00251666666666667" calcext:value-type="percentage">
            <text:p>0.25%</text:p>
          </table:table-cell>
          <table:table-cell table:style-name="ce17" table:formula="of:=[.E89]*100" office:value-type="float" office:value="0.251666666666667" calcext:value-type="float">
            <text:p><text:s/>0.2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or above values of p and for M-20 Concrete from table 11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Ʈc</text:p>
          </table:table-cell>
          <table:table-cell table:number-columns-repeated="3"/>
          <table:table-cell table:style-name="ce16" table:formula="of:=0.28+(0.36-0.28)/(0.25-0.15)*([.F89]-0.15)" office:value-type="float" office:value="0.361333333333333" calcext:value-type="float">
            <text:p><text:s/>0.36 </text:p>
          </table:table-cell>
          <table:table-cell table:style-name="ce3" office:value-type="string" calcext:value-type="string">
            <text:p>N/mm²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</text:p>
          </table:table-cell>
          <table:table-cell office:value-type="string" calcext:value-type="string">
            <text:p>For Solid slabs from Table 11.2</text:p>
          </table:table-cell>
          <table:table-cell table:number-columns-repeated="2"/>
          <table:table-cell office:value-type="float" office:value="1.22" calcext:value-type="float">
            <text:p>1.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Ʈc</text:p>
          </table:table-cell>
          <table:table-cell table:number-columns-repeated="3"/>
          <table:table-cell table:style-name="ce16" table:formula="of:=[.E91]*[.E92]" office:value-type="float" office:value="0.440826666666667" calcext:value-type="float">
            <text:p><text:s/>0.44 </text:p>
          </table:table-cell>
          <table:table-cell table:style-name="ce3" office:value-type="string" calcext:value-type="string">
            <text:p>N/mm²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heck for Shear If Ʈv .&lt; Ʈc , Safe otherwise provide shear reinf.</text:p>
          </table:table-cell>
          <table:table-cell table:number-columns-repeated="2"/>
          <table:table-cell table:style-name="ce5" table:formula="of:=IF([.E85]&lt;[.E93];&quot;OK&quot;;&quot;Provide Shear Reinf&quot;)" office:value-type="string" office:string-value="OK" calcext:value-type="string">
            <text:p>OK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Check for Development Lengt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d (reqd)</text:p>
          </table:table-cell>
          <table:table-cell office:value-type="string" calcext:value-type="string">
            <text:p>Development Length <text:s/>Ld = 0.87 fy ø / 4 Ʈbd</text:p>
          </table:table-cell>
          <table:table-cell office:value-type="string" calcext:value-type="string">
            <text:p>Value of Ʈbd from Table 11.5</text:p>
          </table:table-cell>
          <table:table-cell office:value-type="float" office:value="1.92" calcext:value-type="float">
            <text:p>1.92</text:p>
          </table:table-cell>
          <table:table-cell table:style-name="ce12" table:formula="of:=0.87*[.E5]*[.D54]/4/[.D96]" office:value-type="float" office:value="470.1171875" calcext:value-type="float">
            <text:p>470.12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s per code at the simple support the bars must extend beyond the face of support by a distance not less than Ld/3</text:p>
          </table:table-cell>
          <table:table-cell table:number-columns-repeated="2"/>
          <table:table-cell table:style-name="ce10" table:formula="of:=[.E96]/3" office:value-type="float" office:value="156.705729166667" calcext:value-type="float">
            <text:p>157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ength available from face of support = Support width - side cover</text:p>
          </table:table-cell>
          <table:table-cell table:number-columns-repeated="2"/>
          <table:table-cell table:formula="of:=[.E17]-[.E13]" office:value-type="float" office:value="210" calcext:value-type="float">
            <text:p>210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0</text:p>
          </table:table-cell>
          <table:table-cell office:value-type="string" calcext:value-type="string">
            <text:p>Embedded length from centre of support</text:p>
          </table:table-cell>
          <table:table-cell table:number-columns-repeated="2"/>
          <table:table-cell table:formula="of:=[.E17]/2-[.E13]" office:value-type="float" office:value="95" calcext:value-type="float">
            <text:p>95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8">
          <table:table-cell/>
          <table:table-cell table:style-name="ce4" office:value-type="string" calcext:value-type="string" table:number-columns-spanned="2" table:number-rows-spanned="1">
            <text:p>Since the slab is simply supported, the compressive reaction will confine the rebars, </text:p>
            <text:p>Hence Ld &lt; = 1.3M1/ V + L0</text:p>
          </table:table-cell>
          <table:covered-table-cell table:style-name="ce7"/>
          <table:table-cell table:number-columns-repeated="1021"/>
        </table:table-row>
        <table:table-row table:style-name="ro9">
          <table:table-cell table:style-name="ce3" office:value-type="string" calcext:value-type="string">
            <text:p>M1</text:p>
          </table:table-cell>
          <table:table-cell table:style-name="ce4" office:value-type="string" calcext:value-type="string" table:number-columns-spanned="2" table:number-rows-spanned="1">
            <text:p>Moment of resistance provided by main bars at alternate spacing at the support</text:p>
            <text:p><text:s/>M1 = 0.87 fy Ast1 [d - (fyAst1)/(fck b)]</text:p>
          </table:table-cell>
          <table:covered-table-cell table:style-name="ce7"/>
          <table:table-cell/>
          <table:table-cell table:style-name="ce8" table:formula="of:=0.87*[.E5]*[.E88]*([.E12]-([.E5]*[.E88])/([.E4]*[.E9]))" office:value-type="float" office:value="12401171.01285" calcext:value-type="float">
            <text:p>1,24,01,171</text:p>
          </table:table-cell>
          <table:table-cell table:style-name="ce3" office:value-type="string" calcext:value-type="string">
            <text:p>N-m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</text:p>
          </table:table-cell>
          <table:table-cell office:value-type="string" calcext:value-type="string">
            <text:p>Factored Shear Force at centre of support = wu l /2</text:p>
          </table:table-cell>
          <table:table-cell table:number-columns-repeated="2"/>
          <table:table-cell table:formula="of:=[.E27]*[.E20]/1000/2" office:value-type="float" office:value="20475" calcext:value-type="float">
            <text:p>20475</text:p>
          </table:table-cell>
          <table:table-cell table:style-name="ce3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d</text:p>
          </table:table-cell>
          <table:table-cell office:value-type="string" calcext:value-type="string">
            <text:p>1.3 M1 ÷V + L0</text:p>
          </table:table-cell>
          <table:table-cell table:number-columns-repeated="2"/>
          <table:table-cell table:style-name="ce10" table:formula="of:=1.3*[.E101]/[.E102]+[.E99]" office:value-type="float" office:value="882.37593732381" calcext:value-type="float">
            <text:p>882</text:p>
          </table:table-cell>
          <table:table-cell table:style-name="ce3"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sult (Ld &gt; Ld (reqd)</text:p>
          </table:table-cell>
          <table:table-cell table:number-columns-repeated="2"/>
          <table:table-cell table:style-name="ce5" table:formula="of:=IF([.E103]&gt;[.E97];&quot;OK&quot;;&quot;Check&quot;)" office:value-type="string" office:string-value="OK" calcext:value-type="string">
            <text:p>OK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Check for Deflecti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t</text:p>
          </table:table-cell>
          <table:table-cell office:value-type="string" calcext:value-type="string">
            <text:p>100 Ast/bd</text:p>
          </table:table-cell>
          <table:table-cell table:number-columns-repeated="2"/>
          <table:table-cell table:style-name="ce12" table:formula="of:=100*[.E62]/([.E9]*[.E12])" office:value-type="float" office:value="0.503333333333333" calcext:value-type="float">
            <text:p>0.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s</text:p>
          </table:table-cell>
          <table:table-cell office:value-type="string" calcext:value-type="string">
            <text:p>0.58 fy [ Area of Steel required ÷ Area of Steel provided]</text:p>
          </table:table-cell>
          <table:table-cell table:number-columns-repeated="2"/>
          <table:table-cell table:style-name="ce11" table:formula="of:=0.58*[.E5]*[.E51]/[.E62]" office:value-type="float" office:value="236.316390728477" calcext:value-type="float">
            <text:p>236.3</text:p>
          </table:table-cell>
          <table:table-cell table:style-name="ce3" office:value-type="string" calcext:value-type="string">
            <text:p>N/mm²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Modification Factor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t</text:p>
          </table:table-cell>
          <table:table-cell office:value-type="string" calcext:value-type="string">
            <text:p>For pt = 0.38% and fs = 236.3N/mm² from Fig 12.1</text:p>
          </table:table-cell>
          <table:table-cell table:number-columns-repeated="2"/>
          <table:table-cell office:value-type="float" office:value="1.4" calcext:value-type="float">
            <text:p>1.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c</text:p>
          </table:table-cell>
          <table:table-cell office:value-type="string" calcext:value-type="string">
            <text:p>As no compression reinf. is provided</text:p>
          </table:table-cell>
          <table:table-cell table:number-columns-repeated="2"/>
          <table:table-cell table:style-name="ce11" office:value-type="float" office:value="1" calcext:value-type="float">
            <text:p>1.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f</text:p>
          </table:table-cell>
          <table:table-cell office:value-type="string" calcext:value-type="string">
            <text:p>For Rectangular Slab</text:p>
          </table:table-cell>
          <table:table-cell table:number-columns-repeated="2"/>
          <table:table-cell table:style-name="ce11" office:value-type="float" office:value="1" calcext:value-type="float">
            <text:p>1.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l/d) max</text:p>
          </table:table-cell>
          <table:table-cell office:value-type="string" calcext:value-type="string">
            <text:p>20 x Kt x Kc x Kf</text:p>
          </table:table-cell>
          <table:table-cell table:number-columns-repeated="2"/>
          <table:table-cell table:formula="of:=20*[.E109]*[.E110]*[.E111]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l/d) provd</text:p>
          </table:table-cell>
          <table:table-cell table:number-columns-repeated="3"/>
          <table:table-cell table:formula="of:=[.E20]/[.E12]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(l/d) provd &lt; (l/d) max,</text:p>
          </table:table-cell>
          <table:table-cell table:number-columns-repeated="2"/>
          <table:table-cell table:style-name="ce5" table:formula="of:=IF([.E113]&lt;[.E112];&quot;Limit State Serviceability is OK&quot;;&quot;Change Section&quot;)" office:value-type="string" office:string-value="Limit State Serviceability is OK" calcext:value-type="string">
            <text:p>Limit State Serviceability is OK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2" table:range-usable-as="repeat-column repeat-row"/>
        </table:named-expressions>
      </table:table>
      <table:table table:name="Sheet2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0" number:min-integer-digits="1" number:grouping="true"/>
    </number:number-style>
    <number:number-style style:name="N111">
      <style:text-properties fo:color="#ff0000"/>
      <number:text>-£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integer-digits="1" number:grouping="true"/>
    </number:number-style>
    <number:number-style style:name="N113">
      <style:text-properties fo:color="#ff0000"/>
      <number:text>-£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19P1" style:volatile="true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19P2" style:volatile="true">
      <number:text> £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1" number:min-integer-digits="1"/>
    </number:number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1.3cm" fo:margin-left="1.401cm" fo:margin-right="0.4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.499cm" fo:margin-right="1.499cm" fo:margin-bottom="0cm"/>
      </style:header-style>
      <style:footer-style>
        <style:header-footer-properties fo:min-height="0.75cm" fo:margin-left="0.499cm" fo:margin-right="1.499cm" fo:margin-top="0.3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 SINGH</meta:initial-creator>
    <meta:creation-date>2014-09-10T23:30:06</meta:creation-date>
    <dc:creator>H.S.Rai </dc:creator>
    <dc:date>2014-09-12T09:42:42.120972191</dc:date>
    <meta:print-date>2014-09-10T23:35:16</meta:print-date>
    <meta:document-statistic meta:table-count="2" meta:cell-count="318" meta:object-count="0"/>
    <meta:generator>LibreOffice/4.1.3.2$Linux_X86_64 LibreOffice_project/410m0$Build-2</meta:generator>
  </office:meta>
</office:document-meta>
</file>