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3.37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DateRai" table:number-columns-repeated="12"/>
          <table:table-cell table:style-name="DateRai" office:value-type="date" office:date-value="2016-03-10" calcext:value-type="date">
            <text:p>Thu 10 Mar 16</text:p>
          </table:table-cell>
          <table:table-cell table:style-name="DateRai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URL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NAME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float" office:value="1243508" calcext:value-type="float">
            <text:p>1243508</text:p>
          </table:table-cell>
          <table:table-cell office:value-type="float" office:value="120131" calcext:value-type="float">
            <text:p>120131</text:p>
          </table:table-cell>
          <table:table-cell office:value-type="string" calcext:value-type="string">
            <text:p>Manish Kumar</text:p>
          </table:table-cell>
          <table:table-cell table:number-columns-repeated="7"/>
          <table:table-cell office:value-type="string" calcext:value-type="string">
            <text:p>1 1<text:span text:style-name="T1">st</text:span> time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Rai" style:family="table-cell" style:parent-style-name="Default" style:data-style-name="N77">
      <style:table-cell-properties style:rotation-angle="9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10T18:14:18.903286741</meta:creation-date>
    <dc:date>2016-03-10T18:19:56.894267045</dc:date>
    <dc:creator>H.S.Rai </dc:creator>
    <meta:editing-duration>PT5M38S</meta:editing-duration>
    <meta:editing-cycles>1</meta:editing-cycles>
    <meta:document-statistic meta:table-count="1" meta:cell-count="8" meta:object-count="0"/>
    <meta:generator>LibreOffice/5.0.5.2$Linux_X86_64 LibreOffice_project/00m0$Build-2</meta:generator>
  </office:meta>
</office:document-meta>
</file>