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2">
      <style:text-properties officeooo:paragraph-rsid="001c06e3"/>
    </style:style>
    <style:style style:name="T1" style:family="text">
      <style:text-properties officeooo:rsid="001c06e3"/>
    </style:style>
    <style:style style:name="T2" style:family="text">
      <style:text-properties officeooo:rsid="001d7298"/>
    </style:style>
    <style:style style:name="T3" style:family="text">
      <style:text-properties officeooo:rsid="001e2a1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0495549340054806" text:style-name="L2">
        <text:list-item>
          <text:p text:style-name="P2">Equation:</text:p>
          <text:list>
            <text:list-item>
              <text:p text:style-name="P2">Roots of algebraic</text:p>
            </text:list-item>
            <text:list-item>
              <text:p text:style-name="P2">transcendental equation, </text:p>
            </text:list-item>
            <text:list-item>
              <text:p text:style-name="P2">Solution of linear simultaneous equations by different methods using</text:p>
              <text:list>
                <text:list-item>
                  <text:p text:style-name="P2">Elimination, </text:p>
                </text:list-item>
                <text:list-item>
                  <text:p text:style-name="P2">Iteration, </text:p>
                </text:list-item>
                <text:list-item>
                  <text:p text:style-name="P2">Inversion, </text:p>
                </text:list-item>
                <text:list-item>
                  <text:p text:style-name="P2">Gauss-Jordan.</text:p>
                </text:list-item>
              </text:list>
            </text:list-item>
            <text:list-item>
              <text:p text:style-name="P2">Homogeneous and Eigen Value problem</text:p>
            </text:list-item>
            <text:list-item>
              <text:p text:style-name="P2">Non-linear equations ?</text:p>
            </text:list-item>
            <text:list-item>
              <text:p text:style-name="P2">Interpolation. </text:p>
            </text:list-item>
          </text:list>
        </text:list-item>
        <text:list-item>
          <text:p text:style-name="P2">Finite Difference Technique:</text:p>
          <text:list>
            <text:list-item>
              <text:p text:style-name="P2">Initial and Boundary value problems of ordinary and partial differential equations</text:p>
            </text:list-item>
            <text:list-item>
              <text:p text:style-name="P2">Solution of various types of plates and other Civil Engineering related problems </text:p>
            </text:list-item>
          </text:list>
        </text:list-item>
        <text:list-item>
          <text:p text:style-name="P1">New Marks Methods: Solution of determinate and indeterminate structures using Newmarks Procedure (Beam) </text:p>
        </text:list-item>
        <text:list-item>
          <text:p text:style-name="P2">Statistical Methods:</text:p>
          <text:list>
            <text:list-item>
              <text:p text:style-name="P2">Method of correlation and Regression analysis for fitting a polynomial equation by least square </text:p>
            </text:list-item>
          </text:list>
        </text:list-item>
        <text:list-item>
          <text:p text:style-name="P2">Initial value problem:</text:p>
          <text:list>
            <text:list-item>
              <text:p text:style-name="P2">Galerkin’s method of least square <text:span text:style-name="T3">[ C C ]</text:span></text:p>
            </text:list-item>
            <text:list-item>
              <text:p text:style-name="P2"><text:span text:style-name="T1">C</text:span>ollocation points <text:span text:style-name="T2">[ Schaum, <text:s/>C K, C C ]</text:span></text:p>
            </text:list-item>
            <text:list-item>
              <text:p text:style-name="P2">Rungekutta Method <text:span text:style-name="T2">[Schaum, Cheney Kincaid, <text:s/>Chapra Canale]</text:span></text:p>
            </text:list-item>
          </text:list>
        </text:list-item>
        <text:list-item>
          <text:p text:style-name="P2">New Marks Method:</text:p>
          <text:list>
            <text:list-item>
              <text:p text:style-name="P2">Implicit and explicit solution</text:p>
            </text:list-item>
            <text:list-item>
              <text:p text:style-name="P2">solution for non-linear problems</text:p>
            </text:list-item>
            <text:list-item>
              <text:p text:style-name="P2">convergence criteria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1-10T21:15:27.134060075</meta:creation-date>
    <dc:date>2016-01-11T19:22:17.794596933</dc:date>
    <dc:creator>H.S.Rai </dc:creator>
    <meta:editing-duration>PT9H19M58S</meta:editing-duration>
    <meta:editing-cycles>2</meta:editing-cycles>
    <meta:generator>LibreOffice/4.4.2.2$Linux_X86_64 LibreOffice_project/40m0$Build-2</meta:generator>
    <meta:document-statistic meta:table-count="0" meta:image-count="0" meta:object-count="0" meta:page-count="1" meta:paragraph-count="25" meta:word-count="149" meta:character-count="962" meta:non-whitespace-character-count="852"/>
  </office:meta>
</office:document-meta>
</file>