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74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MC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Sessional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30001" calcext:value-type="float">
            <text:p>13000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0002" calcext:value-type="float">
            <text:p>13000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0003" calcext:value-type="float">
            <text:p>13000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0005" calcext:value-type="float">
            <text:p>13000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0006" calcext:value-type="float">
            <text:p>13000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0007" calcext:value-type="float">
            <text:p>13000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0008" calcext:value-type="float">
            <text:p>13000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0009" calcext:value-type="float">
            <text:p>13000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0010" calcext:value-type="float">
            <text:p>1300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0012" calcext:value-type="float">
            <text:p>1300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0013" calcext:value-type="float">
            <text:p>1300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0014" calcext:value-type="float">
            <text:p>13001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0015" calcext:value-type="float">
            <text:p>13001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0016" calcext:value-type="float">
            <text:p>13001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0017" calcext:value-type="float">
            <text:p>13001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0018" calcext:value-type="float">
            <text:p>1300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0019" calcext:value-type="float">
            <text:p>13001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0020" calcext:value-type="float">
            <text:p>13002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0021" calcext:value-type="float">
            <text:p>1300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0022" calcext:value-type="float">
            <text:p>1300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0023" calcext:value-type="float">
            <text:p>1300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0024" calcext:value-type="float">
            <text:p>13002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0026" calcext:value-type="float">
            <text:p>1300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027" calcext:value-type="float">
            <text:p>1300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0028" calcext:value-type="float">
            <text:p>13002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0029" calcext:value-type="float">
            <text:p>13002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0032" calcext:value-type="float">
            <text:p>13003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0033" calcext:value-type="float">
            <text:p>13003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0034" calcext:value-type="float">
            <text:p>13003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0035" calcext:value-type="float">
            <text:p>1300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0036" calcext:value-type="float">
            <text:p>13003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30038" calcext:value-type="float">
            <text:p>13003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0039" calcext:value-type="float">
            <text:p>13003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0040" calcext:value-type="float">
            <text:p>13004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0041" calcext:value-type="float">
            <text:p>13004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0042" calcext:value-type="float">
            <text:p>13004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30043" calcext:value-type="float">
            <text:p>13004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0044" calcext:value-type="float">
            <text:p>13004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0045" calcext:value-type="float">
            <text:p>13004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0046" calcext:value-type="float">
            <text:p>13004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0047" calcext:value-type="float">
            <text:p>13004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30049" calcext:value-type="float">
            <text:p>13004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0050" calcext:value-type="float">
            <text:p>13005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0051" calcext:value-type="float">
            <text:p>13005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0052" calcext:value-type="float">
            <text:p>1300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0053" calcext:value-type="float">
            <text:p>13005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0054" calcext:value-type="float">
            <text:p>1300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0055" calcext:value-type="float">
            <text:p>1300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0056" calcext:value-type="float">
            <text:p>13005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0057" calcext:value-type="float">
            <text:p>1300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0058" calcext:value-type="float">
            <text:p>13005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0059" calcext:value-type="float">
            <text:p>13005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0060" calcext:value-type="float">
            <text:p>1300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0061" calcext:value-type="float">
            <text:p>13006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0062" calcext:value-type="float">
            <text:p>1300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30063" calcext:value-type="float">
            <text:p>13006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0064" calcext:value-type="float">
            <text:p>1300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30065" calcext:value-type="float">
            <text:p>13006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0066" calcext:value-type="float">
            <text:p>13006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0067" calcext:value-type="float">
            <text:p>13006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0069" calcext:value-type="float">
            <text:p>13006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0071" calcext:value-type="float">
            <text:p>13007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0072" calcext:value-type="float">
            <text:p>13007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0075" calcext:value-type="float">
            <text:p>13007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30159" calcext:value-type="float">
            <text:p>1301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30160" calcext:value-type="float">
            <text:p>1301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0162" calcext:value-type="float">
            <text:p>1301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0163" calcext:value-type="float">
            <text:p>13016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30164" calcext:value-type="float">
            <text:p>13016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0165" calcext:value-type="float">
            <text:p>13016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0166" calcext:value-type="float">
            <text:p>130166</text:p>
          </table:table-cell>
          <table:table-cell office:value-type="float" office:value="23" calcext:value-type="float">
            <text:p>23</text:p>
          </table:table-cell>
        </table:table-row>
        <table:table-row table:style-name="ro1" table:number-rows-repeated="9">
          <table:table-cell table:number-columns-repeated="2"/>
        </table:table-row>
        <table:table-row table:style-name="ro1">
          <table:table-cell office:value-type="float" office:value="130082" calcext:value-type="float">
            <text:p>130082</text:p>
          </table:table-cell>
          <table:table-cell/>
        </table:table-row>
        <table:table-row table:style-name="ro1" table:number-rows-repeated="104849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1.99mm"/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/00/0000</text:date>, <text:time style:data-style-name="N2" text:time-value="13:37:02.6775480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7:40:35.831366253</meta:creation-date>
    <dc:date>2016-05-15T23:36:01.018197959</dc:date>
    <meta:editing-duration>PT4H11M9S</meta:editing-duration>
    <meta:editing-cycles>19</meta:editing-cycles>
    <meta:generator>LibreOffice/5.0.5.2$Linux_X86_64 LibreOffice_project/00m0$Build-2</meta:generator>
    <dc:creator>H.S.Rai </dc:creator>
    <meta:document-statistic meta:table-count="1" meta:cell-count="145" meta:object-count="0"/>
  </office:meta>
</office:document-meta>
</file>