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Fee Paid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2016-01-11</text:p>
            <text:p>1</text:p>
            <text:p>(HSR)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</table:table-row>
        <table:table-row table:style-name="ro2"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DITYA SINGHAL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KASH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MIT KOUL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MRIT PAL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MRITP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NCHALJO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NIMESH JAIN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NMOL SINGH RATTAN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NMOLDEEP SINGH KANG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SHVE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ZOO JAIN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TINDER P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TTA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ALNEE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YUSH KUM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ALJINDER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AL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HANKAM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EKSHA SIDAN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EPINDER SINGH SOHI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LJO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L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AURAV BHATIA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OLDY DHI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70" calcext:value-type="float">
            <text:p>1310870</text:p>
          </table:table-cell>
          <table:table-cell office:value-type="float" office:value="130033" calcext:value-type="float">
            <text:p>13003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DDU KUMAR SA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2" calcext:value-type="float">
            <text:p>1310872</text:p>
          </table:table-cell>
          <table:table-cell office:value-type="float" office:value="130034" calcext:value-type="float">
            <text:p>13003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3" calcext:value-type="float">
            <text:p>1310873</text:p>
          </table:table-cell>
          <table:table-cell office:value-type="float" office:value="130035" calcext:value-type="float">
            <text:p>13003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4" calcext:value-type="float">
            <text:p>1310874</text:p>
          </table:table-cell>
          <table:table-cell office:value-type="float" office:value="130036" calcext:value-type="float">
            <text:p>13003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INDER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76" calcext:value-type="float">
            <text:p>1310876</text:p>
          </table:table-cell>
          <table:table-cell office:value-type="float" office:value="130038" calcext:value-type="float">
            <text:p>13003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IQB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8" calcext:value-type="float">
            <text:p>1310878</text:p>
          </table:table-cell>
          <table:table-cell office:value-type="float" office:value="130039" calcext:value-type="float">
            <text:p>13003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JAN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81" calcext:value-type="float">
            <text:p>1310881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KIRPAL SINGH BR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82" calcext:value-type="float">
            <text:p>1310882</text:p>
          </table:table-cell>
          <table:table-cell office:value-type="float" office:value="130041" calcext:value-type="float">
            <text:p>13004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MIND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83" calcext:value-type="float">
            <text:p>1310883</text:p>
          </table:table-cell>
          <table:table-cell office:value-type="float" office:value="130042" calcext:value-type="float">
            <text:p>13004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PREET KAU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84" calcext:value-type="float">
            <text:p>1310884</text:p>
          </table:table-cell>
          <table:table-cell office:value-type="float" office:value="130043" calcext:value-type="float">
            <text:p>13004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PREET KAUR JHAJJ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85" calcext:value-type="float">
            <text:p>1310885</text:p>
          </table:table-cell>
          <table:table-cell office:value-type="float" office:value="130044" calcext:value-type="float">
            <text:p>13004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88" calcext:value-type="float">
            <text:p>1310888</text:p>
          </table:table-cell>
          <table:table-cell office:value-type="float" office:value="130045" calcext:value-type="float">
            <text:p>13004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TEJ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90" calcext:value-type="float">
            <text:p>1310890</text:p>
          </table:table-cell>
          <table:table-cell office:value-type="float" office:value="130046" calcext:value-type="float">
            <text:p>13004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URWINDER SINGH GREWAL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91" calcext:value-type="float">
            <text:p>1310891</text:p>
          </table:table-cell>
          <table:table-cell office:value-type="float" office:value="130047" calcext:value-type="float">
            <text:p>13004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93" calcext:value-type="float">
            <text:p>1310893</text:p>
          </table:table-cell>
          <table:table-cell office:value-type="float" office:value="130049" calcext:value-type="float">
            <text:p>13004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RMAN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97" calcext:value-type="float">
            <text:p>1310897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R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99" calcext:value-type="float">
            <text:p>1310899</text:p>
          </table:table-cell>
          <table:table-cell office:value-type="float" office:value="130051" calcext:value-type="float">
            <text:p>13005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DERDEEP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0" calcext:value-type="float">
            <text:p>1310900</text:p>
          </table:table-cell>
          <table:table-cell office:value-type="float" office:value="130052" calcext:value-type="float">
            <text:p>13005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QB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01" calcext:value-type="float">
            <text:p>1310901</text:p>
          </table:table-cell>
          <table:table-cell office:value-type="float" office:value="130053" calcext:value-type="float">
            <text:p>13005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QBAL SINGH KANG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2" calcext:value-type="float">
            <text:p>1310902</text:p>
          </table:table-cell>
          <table:table-cell office:value-type="float" office:value="130054" calcext:value-type="float">
            <text:p>13005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QBAL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03" calcext:value-type="float">
            <text:p>1310903</text:p>
          </table:table-cell>
          <table:table-cell office:value-type="float" office:value="130055" calcext:value-type="float">
            <text:p>13005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SHNOOR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5" calcext:value-type="float">
            <text:p>1310905</text:p>
          </table:table-cell>
          <table:table-cell office:value-type="float" office:value="130056" calcext:value-type="float">
            <text:p>13005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RMANJIT SINGH BHULL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08" calcext:value-type="float">
            <text:p>1310908</text:p>
          </table:table-cell>
          <table:table-cell office:value-type="float" office:value="130057" calcext:value-type="float">
            <text:p>13005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SKIRA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9" calcext:value-type="float">
            <text:p>1310909</text:p>
          </table:table-cell>
          <table:table-cell office:value-type="float" office:value="130058" calcext:value-type="float">
            <text:p>13005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10" calcext:value-type="float">
            <text:p>1310910</text:p>
          </table:table-cell>
          <table:table-cell office:value-type="float" office:value="130059" calcext:value-type="float">
            <text:p>13005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11" calcext:value-type="float">
            <text:p>1310911</text:p>
          </table:table-cell>
          <table:table-cell office:value-type="float" office:value="130060" calcext:value-type="float">
            <text:p>1300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STARAN SINGH GREWAL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12" calcext:value-type="float">
            <text:p>1310912</text:p>
          </table:table-cell>
          <table:table-cell office:value-type="float" office:value="130061" calcext:value-type="float">
            <text:p>13006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SWIND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13" calcext:value-type="float">
            <text:p>1310913</text:p>
          </table:table-cell>
          <table:table-cell office:value-type="float" office:value="130062" calcext:value-type="float">
            <text:p>13006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TIN CHANDN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18" calcext:value-type="float">
            <text:p>1310918</text:p>
          </table:table-cell>
          <table:table-cell office:value-type="float" office:value="130063" calcext:value-type="float">
            <text:p>13006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OMALPREE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19" calcext:value-type="float">
            <text:p>1310919</text:p>
          </table:table-cell>
          <table:table-cell office:value-type="float" office:value="130064" calcext:value-type="float">
            <text:p>13006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BH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0" calcext:value-type="float">
            <text:p>1310920</text:p>
          </table:table-cell>
          <table:table-cell office:value-type="float" office:value="130065" calcext:value-type="float">
            <text:p>13006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OVEJ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1" calcext:value-type="float">
            <text:p>1310921</text:p>
          </table:table-cell>
          <table:table-cell office:value-type="float" office:value="130066" calcext:value-type="float">
            <text:p>13006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OVEKESH RAI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22" calcext:value-type="float">
            <text:p>1310922</text:p>
          </table:table-cell>
          <table:table-cell office:value-type="float" office:value="130067" calcext:value-type="float">
            <text:p>13006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26" calcext:value-type="float">
            <text:p>1310926</text:p>
          </table:table-cell>
          <table:table-cell office:value-type="float" office:value="130069" calcext:value-type="float">
            <text:p>13006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NHARDEEP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8" calcext:value-type="float">
            <text:p>1310928</text:p>
          </table:table-cell>
          <table:table-cell office:value-type="float" office:value="130071" calcext:value-type="float">
            <text:p>13007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NJINDER SINGH RANDHAW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9" calcext:value-type="float">
            <text:p>1310929</text:p>
          </table:table-cell>
          <table:table-cell office:value-type="float" office:value="130072" calcext:value-type="float">
            <text:p>13007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NJO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30" calcext:value-type="float">
            <text:p>1310930</text:p>
          </table:table-cell>
          <table:table-cell office:value-type="float" office:value="130073" calcext:value-type="float">
            <text:p>13007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NLEEN KAUR UBHI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36" calcext:value-type="float">
            <text:p>1310936</text:p>
          </table:table-cell>
          <table:table-cell office:value-type="float" office:value="130075" calcext:value-type="float">
            <text:p>1300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D NASRULLA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410787" calcext:value-type="float">
            <text:p>1410787</text:p>
          </table:table-cell>
          <table:table-cell office:value-type="float" office:value="130159" calcext:value-type="float">
            <text:p>13015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DEEP SAHARAN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88" calcext:value-type="float">
            <text:p>1410788</text:p>
          </table:table-cell>
          <table:table-cell office:value-type="float" office:value="130160" calcext:value-type="float">
            <text:p>1301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RITPAL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91" calcext:value-type="float">
            <text:p>1410791</text:p>
          </table:table-cell>
          <table:table-cell office:value-type="float" office:value="130162" calcext:value-type="float">
            <text:p>13016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HUBHAM KUMA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92" calcext:value-type="float">
            <text:p>1410792</text:p>
          </table:table-cell>
          <table:table-cell office:value-type="float" office:value="130163" calcext:value-type="float">
            <text:p>13016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IMAL KUM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410790" calcext:value-type="float">
            <text:p>1410790</text:p>
          </table:table-cell>
          <table:table-cell office:value-type="float" office:value="130164" calcext:value-type="float">
            <text:p>13016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AMANDEEP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69" calcext:value-type="float">
            <text:p>1410769</text:p>
          </table:table-cell>
          <table:table-cell office:value-type="float" office:value="130165" calcext:value-type="float">
            <text:p>13016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RIND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57053" calcext:value-type="float">
            <text:p>1357053</text:p>
          </table:table-cell>
          <table:table-cell office:value-type="float" office:value="130166" calcext:value-type="float">
            <text:p>13016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EMOH GAB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4-25T12:03:58.287920918</meta:creation-date>
    <dc:date>2016-04-25T12:09:23.329893734</dc:date>
    <dc:creator>H.S.Rai </dc:creator>
    <meta:editing-duration>PT5M25S</meta:editing-duration>
    <meta:editing-cycles>1</meta:editing-cycles>
    <meta:document-statistic meta:table-count="1" meta:cell-count="518" meta:object-count="0"/>
    <meta:generator>LibreOffice/5.0.5.2$Linux_X86_64 LibreOffice_project/00m0$Build-2</meta:generator>
  </office:meta>
</office:document-meta>
</file>