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Liberation Sans" style:font-name-asian="Droid Sans Fallback" style:font-name-complex="FreeSans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Sr. No</text:p>
          </table:table-cell>
          <table:table-cell office:value-type="string" calcext:value-type="string">
            <text:p>Roll no</text:p>
          </table:table-cell>
          <table:table-cell office:value-type="string" calcext:value-type="string">
            <text:p>Mark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30057" calcext:value-type="float">
            <text:p>130057</text:p>
          </table:table-cell>
          <table:table-cell office:value-type="float" office:value="0" calcext:value-type="float">
            <text:p>0</text:p>
          </table:table-cell>
          <table:table-cell table:formula="of:=ROUND([.D4]/[.$D$3]*100;1)" office:value-type="float" office:value="0" calcext:value-type="float">
            <text:p>0</text:p>
          </table:table-cell>
          <table:table-cell table:formula="of:=AVERAGE([.E4:.E58])" office:value-type="float" office:value="30.2672727272727" calcext:value-type="float">
            <text:p>30.2672727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0013" calcext:value-type="float">
            <text:p>130013</text:p>
          </table:table-cell>
          <table:table-cell office:value-type="float" office:value="1" calcext:value-type="float">
            <text:p>1</text:p>
          </table:table-cell>
          <table:table-cell table:formula="of:=ROUND([.D5]/[.$D$3]*100;1)" office:value-type="float" office:value="4.2" calcext:value-type="float">
            <text:p>4.2</text:p>
          </table:table-cell>
          <table:table-cell table:style-name="ce1" table:formula="of:=MAX([.E4:.E58])" office:value-type="float" office:value="70.8" calcext:value-type="float">
            <text:p>70.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30054" calcext:value-type="float">
            <text:p>130054</text:p>
          </table:table-cell>
          <table:table-cell office:value-type="float" office:value="1" calcext:value-type="float">
            <text:p>1</text:p>
          </table:table-cell>
          <table:table-cell table:formula="of:=ROUND([.D6]/[.$D$3]*100;1)" office:value-type="float" office:value="4.2" calcext:value-type="float">
            <text:p>4.2</text:p>
          </table:table-cell>
          <table:table-cell table:style-name="ce1" table:formula="of:=MIN([.E4:.E58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130005" calcext:value-type="float">
            <text:p>130005</text:p>
          </table:table-cell>
          <table:table-cell office:value-type="float" office:value="2" calcext:value-type="float">
            <text:p>2</text:p>
          </table:table-cell>
          <table:table-cell table:formula="of:=ROUND([.D7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0007" calcext:value-type="float">
            <text:p>130007</text:p>
          </table:table-cell>
          <table:table-cell office:value-type="float" office:value="2" calcext:value-type="float">
            <text:p>2</text:p>
          </table:table-cell>
          <table:table-cell table:formula="of:=ROUND([.D8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0018" calcext:value-type="float">
            <text:p>130018</text:p>
          </table:table-cell>
          <table:table-cell office:value-type="float" office:value="2" calcext:value-type="float">
            <text:p>2</text:p>
          </table:table-cell>
          <table:table-cell table:formula="of:=ROUND([.D9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0020" calcext:value-type="float">
            <text:p>130020</text:p>
          </table:table-cell>
          <table:table-cell office:value-type="float" office:value="2" calcext:value-type="float">
            <text:p>2</text:p>
          </table:table-cell>
          <table:table-cell table:formula="of:=ROUND([.D10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0024" calcext:value-type="float">
            <text:p>130024</text:p>
          </table:table-cell>
          <table:table-cell office:value-type="float" office:value="2" calcext:value-type="float">
            <text:p>2</text:p>
          </table:table-cell>
          <table:table-cell table:formula="of:=ROUND([.D11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0027" calcext:value-type="float">
            <text:p>130027</text:p>
          </table:table-cell>
          <table:table-cell office:value-type="float" office:value="2" calcext:value-type="float">
            <text:p>2</text:p>
          </table:table-cell>
          <table:table-cell table:formula="of:=ROUND([.D12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0041" calcext:value-type="float">
            <text:p>130041</text:p>
          </table:table-cell>
          <table:table-cell office:value-type="float" office:value="2" calcext:value-type="float">
            <text:p>2</text:p>
          </table:table-cell>
          <table:table-cell table:formula="of:=ROUND([.D13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0023" calcext:value-type="float">
            <text:p>130023</text:p>
          </table:table-cell>
          <table:table-cell office:value-type="float" office:value="2.5" calcext:value-type="float">
            <text:p>2.5</text:p>
          </table:table-cell>
          <table:table-cell table:formula="of:=ROUND([.D14]/[.$D$3]*100;1)"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0061" calcext:value-type="float">
            <text:p>130061</text:p>
          </table:table-cell>
          <table:table-cell office:value-type="float" office:value="3" calcext:value-type="float">
            <text:p>3</text:p>
          </table:table-cell>
          <table:table-cell table:formula="of:=ROUND([.D15]/[.$D$3]*100;1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0067" calcext:value-type="float">
            <text:p>130067</text:p>
          </table:table-cell>
          <table:table-cell office:value-type="float" office:value="3" calcext:value-type="float">
            <text:p>3</text:p>
          </table:table-cell>
          <table:table-cell table:formula="of:=ROUND([.D16]/[.$D$3]*100;1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0008" calcext:value-type="float">
            <text:p>130008</text:p>
          </table:table-cell>
          <table:table-cell office:value-type="float" office:value="3.5" calcext:value-type="float">
            <text:p>3.5</text:p>
          </table:table-cell>
          <table:table-cell table:formula="of:=ROUND([.D17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0051" calcext:value-type="float">
            <text:p>130051</text:p>
          </table:table-cell>
          <table:table-cell office:value-type="float" office:value="3.5" calcext:value-type="float">
            <text:p>3.5</text:p>
          </table:table-cell>
          <table:table-cell table:formula="of:=ROUND([.D18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0071" calcext:value-type="float">
            <text:p>130071</text:p>
          </table:table-cell>
          <table:table-cell office:value-type="float" office:value="3.5" calcext:value-type="float">
            <text:p>3.5</text:p>
          </table:table-cell>
          <table:table-cell table:formula="of:=ROUND([.D19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0050" calcext:value-type="float">
            <text:p>130050</text:p>
          </table:table-cell>
          <table:table-cell office:value-type="float" office:value="4" calcext:value-type="float">
            <text:p>4</text:p>
          </table:table-cell>
          <table:table-cell table:formula="of:=ROUND([.D20]/[.$D$3]*100;1)" office:value-type="float" office:value="16.7" calcext:value-type="float">
            <text:p>16.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028" calcext:value-type="float">
            <text:p>130028</text:p>
          </table:table-cell>
          <table:table-cell office:value-type="float" office:value="5" calcext:value-type="float">
            <text:p>5</text:p>
          </table:table-cell>
          <table:table-cell table:formula="of:=ROUND([.D21]/[.$D$3]*100;1)" office:value-type="float" office:value="20.8" calcext:value-type="float">
            <text:p>20.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0002" calcext:value-type="float">
            <text:p>130002</text:p>
          </table:table-cell>
          <table:table-cell office:value-type="float" office:value="5.5" calcext:value-type="float">
            <text:p>5.5</text:p>
          </table:table-cell>
          <table:table-cell table:formula="of:=ROUND([.D22]/[.$D$3]*100;1)"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0010" calcext:value-type="float">
            <text:p>130010</text:p>
          </table:table-cell>
          <table:table-cell office:value-type="float" office:value="5.5" calcext:value-type="float">
            <text:p>5.5</text:p>
          </table:table-cell>
          <table:table-cell table:formula="of:=ROUND([.D23]/[.$D$3]*100;1)"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0019" calcext:value-type="float">
            <text:p>130019</text:p>
          </table:table-cell>
          <table:table-cell office:value-type="float" office:value="6" calcext:value-type="float">
            <text:p>6</text:p>
          </table:table-cell>
          <table:table-cell table:formula="of:=ROUND([.D24]/[.$D$3]*100;1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0003" calcext:value-type="float">
            <text:p>130003</text:p>
          </table:table-cell>
          <table:table-cell office:value-type="float" office:value="6.5" calcext:value-type="float">
            <text:p>6.5</text:p>
          </table:table-cell>
          <table:table-cell table:formula="of:=ROUND([.D25]/[.$D$3]*100;1)" office:value-type="float" office:value="27.1" calcext:value-type="float">
            <text:p>27.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035" calcext:value-type="float">
            <text:p>130035</text:p>
          </table:table-cell>
          <table:table-cell office:value-type="float" office:value="7" calcext:value-type="float">
            <text:p>7</text:p>
          </table:table-cell>
          <table:table-cell table:formula="of:=ROUND([.D26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0040" calcext:value-type="float">
            <text:p>130040</text:p>
          </table:table-cell>
          <table:table-cell office:value-type="float" office:value="7" calcext:value-type="float">
            <text:p>7</text:p>
          </table:table-cell>
          <table:table-cell table:formula="of:=ROUND([.D27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0052" calcext:value-type="float">
            <text:p>130052</text:p>
          </table:table-cell>
          <table:table-cell office:value-type="float" office:value="7" calcext:value-type="float">
            <text:p>7</text:p>
          </table:table-cell>
          <table:table-cell table:formula="of:=ROUND([.D28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30066" calcext:value-type="float">
            <text:p>130066</text:p>
          </table:table-cell>
          <table:table-cell office:value-type="float" office:value="7" calcext:value-type="float">
            <text:p>7</text:p>
          </table:table-cell>
          <table:table-cell table:formula="of:=ROUND([.D29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30069" calcext:value-type="float">
            <text:p>130069</text:p>
          </table:table-cell>
          <table:table-cell office:value-type="float" office:value="7" calcext:value-type="float">
            <text:p>7</text:p>
          </table:table-cell>
          <table:table-cell table:formula="of:=ROUND([.D30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0038" calcext:value-type="float">
            <text:p>130038</text:p>
          </table:table-cell>
          <table:table-cell office:value-type="float" office:value="7.5" calcext:value-type="float">
            <text:p>7.5</text:p>
          </table:table-cell>
          <table:table-cell table:formula="of:=ROUND([.D31]/[.$D$3]*100;1)"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30060" calcext:value-type="float">
            <text:p>130060</text:p>
          </table:table-cell>
          <table:table-cell office:value-type="float" office:value="7.5" calcext:value-type="float">
            <text:p>7.5</text:p>
          </table:table-cell>
          <table:table-cell table:formula="of:=ROUND([.D32]/[.$D$3]*100;1)"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30009" calcext:value-type="float">
            <text:p>130009</text:p>
          </table:table-cell>
          <table:table-cell office:value-type="float" office:value="8" calcext:value-type="float">
            <text:p>8</text:p>
          </table:table-cell>
          <table:table-cell table:formula="of:=ROUND([.D33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0026" calcext:value-type="float">
            <text:p>130026</text:p>
          </table:table-cell>
          <table:table-cell office:value-type="float" office:value="8" calcext:value-type="float">
            <text:p>8</text:p>
          </table:table-cell>
          <table:table-cell table:formula="of:=ROUND([.D34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30045" calcext:value-type="float">
            <text:p>130045</text:p>
          </table:table-cell>
          <table:table-cell office:value-type="float" office:value="8" calcext:value-type="float">
            <text:p>8</text:p>
          </table:table-cell>
          <table:table-cell table:formula="of:=ROUND([.D35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30053" calcext:value-type="float">
            <text:p>130053</text:p>
          </table:table-cell>
          <table:table-cell office:value-type="float" office:value="8" calcext:value-type="float">
            <text:p>8</text:p>
          </table:table-cell>
          <table:table-cell table:formula="of:=ROUND([.D36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30072" calcext:value-type="float">
            <text:p>130072</text:p>
          </table:table-cell>
          <table:table-cell office:value-type="float" office:value="8" calcext:value-type="float">
            <text:p>8</text:p>
          </table:table-cell>
          <table:table-cell table:formula="of:=ROUND([.D37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30044" calcext:value-type="float">
            <text:p>130044</text:p>
          </table:table-cell>
          <table:table-cell office:value-type="float" office:value="8.5" calcext:value-type="float">
            <text:p>8.5</text:p>
          </table:table-cell>
          <table:table-cell table:formula="of:=ROUND([.D38]/[.$D$3]*100;1)" office:value-type="float" office:value="35.4" calcext:value-type="float">
            <text:p>35.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0012" calcext:value-type="float">
            <text:p>130012</text:p>
          </table:table-cell>
          <table:table-cell office:value-type="float" office:value="9" calcext:value-type="float">
            <text:p>9</text:p>
          </table:table-cell>
          <table:table-cell table:formula="of:=ROUND([.D39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30022" calcext:value-type="float">
            <text:p>130022</text:p>
          </table:table-cell>
          <table:table-cell office:value-type="float" office:value="9" calcext:value-type="float">
            <text:p>9</text:p>
          </table:table-cell>
          <table:table-cell table:formula="of:=ROUND([.D40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30055" calcext:value-type="float">
            <text:p>130055</text:p>
          </table:table-cell>
          <table:table-cell office:value-type="float" office:value="9" calcext:value-type="float">
            <text:p>9</text:p>
          </table:table-cell>
          <table:table-cell table:formula="of:=ROUND([.D41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0034" calcext:value-type="float">
            <text:p>130034</text:p>
          </table:table-cell>
          <table:table-cell office:value-type="float" office:value="9.5" calcext:value-type="float">
            <text:p>9.5</text:p>
          </table:table-cell>
          <table:table-cell table:formula="of:=ROUND([.D42]/[.$D$3]*100;1)"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30042" calcext:value-type="float">
            <text:p>130042</text:p>
          </table:table-cell>
          <table:table-cell office:value-type="float" office:value="9.5" calcext:value-type="float">
            <text:p>9.5</text:p>
          </table:table-cell>
          <table:table-cell table:formula="of:=ROUND([.D43]/[.$D$3]*100;1)"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0032" calcext:value-type="float">
            <text:p>130032</text:p>
          </table:table-cell>
          <table:table-cell office:value-type="float" office:value="10" calcext:value-type="float">
            <text:p>10</text:p>
          </table:table-cell>
          <table:table-cell table:formula="of:=ROUND([.D44]/[.$D$3]*100;1)" office:value-type="float" office:value="41.7" calcext:value-type="float">
            <text:p>41.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0029" calcext:value-type="float">
            <text:p>130029</text:p>
          </table:table-cell>
          <table:table-cell office:value-type="float" office:value="10.5" calcext:value-type="float">
            <text:p>10.5</text:p>
          </table:table-cell>
          <table:table-cell table:formula="of:=ROUND([.D45]/[.$D$3]*100;1)" office:value-type="float" office:value="43.8" calcext:value-type="float">
            <text:p>43.8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30075" calcext:value-type="float">
            <text:p>130075</text:p>
          </table:table-cell>
          <table:table-cell office:value-type="float" office:value="10.5" calcext:value-type="float">
            <text:p>10.5</text:p>
          </table:table-cell>
          <table:table-cell table:formula="of:=ROUND([.D46]/[.$D$3]*100;1)" office:value-type="float" office:value="43.8" calcext:value-type="float">
            <text:p>43.8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0015" calcext:value-type="float">
            <text:p>130015</text:p>
          </table:table-cell>
          <table:table-cell office:value-type="float" office:value="11" calcext:value-type="float">
            <text:p>11</text:p>
          </table:table-cell>
          <table:table-cell table:formula="of:=ROUND([.D47]/[.$D$3]*100;1)" office:value-type="float" office:value="45.8" calcext:value-type="float">
            <text:p>45.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30064" calcext:value-type="float">
            <text:p>130064</text:p>
          </table:table-cell>
          <table:table-cell office:value-type="float" office:value="11" calcext:value-type="float">
            <text:p>11</text:p>
          </table:table-cell>
          <table:table-cell table:formula="of:=ROUND([.D48]/[.$D$3]*100;1)" office:value-type="float" office:value="45.8" calcext:value-type="float">
            <text:p>45.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30036" calcext:value-type="float">
            <text:p>130036</text:p>
          </table:table-cell>
          <table:table-cell office:value-type="float" office:value="11.5" calcext:value-type="float">
            <text:p>11.5</text:p>
          </table:table-cell>
          <table:table-cell table:formula="of:=ROUND([.D49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0043" calcext:value-type="float">
            <text:p>130043</text:p>
          </table:table-cell>
          <table:table-cell office:value-type="float" office:value="11.5" calcext:value-type="float">
            <text:p>11.5</text:p>
          </table:table-cell>
          <table:table-cell table:formula="of:=ROUND([.D50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30047" calcext:value-type="float">
            <text:p>130047</text:p>
          </table:table-cell>
          <table:table-cell office:value-type="float" office:value="11.5" calcext:value-type="float">
            <text:p>11.5</text:p>
          </table:table-cell>
          <table:table-cell table:formula="of:=ROUND([.D51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0017" calcext:value-type="float">
            <text:p>130017</text:p>
          </table:table-cell>
          <table:table-cell office:value-type="float" office:value="12.5" calcext:value-type="float">
            <text:p>12.5</text:p>
          </table:table-cell>
          <table:table-cell table:formula="of:=ROUND([.D52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30046" calcext:value-type="float">
            <text:p>130046</text:p>
          </table:table-cell>
          <table:table-cell office:value-type="float" office:value="12.5" calcext:value-type="float">
            <text:p>12.5</text:p>
          </table:table-cell>
          <table:table-cell table:formula="of:=ROUND([.D53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30058" calcext:value-type="float">
            <text:p>130058</text:p>
          </table:table-cell>
          <table:table-cell office:value-type="float" office:value="12.5" calcext:value-type="float">
            <text:p>12.5</text:p>
          </table:table-cell>
          <table:table-cell table:formula="of:=ROUND([.D54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0016" calcext:value-type="float">
            <text:p>130016</text:p>
          </table:table-cell>
          <table:table-cell office:value-type="float" office:value="13.5" calcext:value-type="float">
            <text:p>13.5</text:p>
          </table:table-cell>
          <table:table-cell table:formula="of:=ROUND([.D55]/[.$D$3]*100;1)" office:value-type="float" office:value="56.3" calcext:value-type="float">
            <text:p>56.3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30014" calcext:value-type="float">
            <text:p>130014</text:p>
          </table:table-cell>
          <table:table-cell office:value-type="float" office:value="16" calcext:value-type="float">
            <text:p>16</text:p>
          </table:table-cell>
          <table:table-cell table:formula="of:=ROUND([.D56]/[.$D$3]*100;1)"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30039" calcext:value-type="float">
            <text:p>130039</text:p>
          </table:table-cell>
          <table:table-cell office:value-type="float" office:value="16" calcext:value-type="float">
            <text:p>16</text:p>
          </table:table-cell>
          <table:table-cell table:formula="of:=ROUND([.D57]/[.$D$3]*100;1)"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30062" calcext:value-type="float">
            <text:p>130062</text:p>
          </table:table-cell>
          <table:table-cell office:value-type="float" office:value="17" calcext:value-type="float">
            <text:p>17</text:p>
          </table:table-cell>
          <table:table-cell table:formula="of:=ROUND([.D58]/[.$D$3]*100;1)" office:value-type="float" office:value="70.8" calcext:value-type="float">
            <text:p>70.8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0004" calcext:value-type="float">
            <text:p>1300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0006" calcext:value-type="float">
            <text:p>130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0011" calcext:value-type="float">
            <text:p>1300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0021" calcext:value-type="float">
            <text:p>1300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30025" calcext:value-type="float">
            <text:p>1300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30030" calcext:value-type="float">
            <text:p>1300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30031" calcext:value-type="float">
            <text:p>1300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30033" calcext:value-type="float">
            <text:p>1300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30037" calcext:value-type="float">
            <text:p>1300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30048" calcext:value-type="float">
            <text:p>1300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30049" calcext:value-type="float">
            <text:p>1300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30056" calcext:value-type="float">
            <text:p>1300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130059" calcext:value-type="float">
            <text:p>1300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130063" calcext:value-type="float">
            <text:p>1300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30065" calcext:value-type="float">
            <text:p>1300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130068" calcext:value-type="float">
            <text:p>1300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30070" calcext:value-type="float">
            <text:p>1300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30073" calcext:value-type="float">
            <text:p>1300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130074" calcext:value-type="float">
            <text:p>130074</text:p>
          </table:table-cell>
          <table:table-cell table:number-columns-repeated="3"/>
        </table:table-row>
      </table:table>
      <table:table table:name="HSR" table:style-name="ta1"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Sr. No</text:p>
          </table:table-cell>
          <table:table-cell office:value-type="string" calcext:value-type="string">
            <text:p>Roll no</text:p>
          </table:table-cell>
          <table:table-cell office:value-type="string" calcext:value-type="string">
            <text:p>Marks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 office:value-type="float" office:value="9.5" calcext:value-type="float">
            <text:p>9.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0004" calcext:value-type="float">
            <text:p>130004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0005" calcext:value-type="float">
            <text:p>130005</text:p>
          </table:table-cell>
          <table:table-cell office:value-type="float" office:value="9.5" calcext:value-type="float">
            <text:p>9.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0006" calcext:value-type="float">
            <text:p>130006</text:p>
          </table:table-cell>
          <table:table-cell office:value-type="float" office:value="13.5" calcext:value-type="float">
            <text:p>13.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0007" calcext:value-type="float">
            <text:p>130007</text:p>
          </table:table-cell>
          <table:table-cell office:value-type="float" office:value="14.5" calcext:value-type="float">
            <text:p>14.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0008" calcext:value-type="float">
            <text:p>13000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0009" calcext:value-type="float">
            <text:p>130009</text:p>
          </table:table-cell>
          <table:table-cell office:value-type="float" office:value="15.5" calcext:value-type="float">
            <text:p>15.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30010" calcext:value-type="float">
            <text:p>13001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0011" calcext:value-type="float">
            <text:p>13001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0012" calcext:value-type="float">
            <text:p>130012</text:p>
          </table:table-cell>
          <table:table-cell office:value-type="float" office:value="12.5" calcext:value-type="float">
            <text:p>12.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30013" calcext:value-type="float">
            <text:p>130013</text:p>
          </table:table-cell>
          <table:table-cell office:value-type="float" office:value="14.5" calcext:value-type="float">
            <text:p>14.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0014" calcext:value-type="float">
            <text:p>13001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0015" calcext:value-type="float">
            <text:p>130015</text:p>
          </table:table-cell>
          <table:table-cell office:value-type="float" office:value="15.5" calcext:value-type="float">
            <text:p>15.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0016" calcext:value-type="float">
            <text:p>13001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0017" calcext:value-type="float">
            <text:p>130017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30018" calcext:value-type="float">
            <text:p>130018</text:p>
          </table:table-cell>
          <table:table-cell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0019" calcext:value-type="float">
            <text:p>130019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30020" calcext:value-type="float">
            <text:p>130020</text:p>
          </table:table-cell>
          <table:table-cell office:value-type="float" office:value="6.5" calcext:value-type="float">
            <text:p>6.5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0021" calcext:value-type="float">
            <text:p>13002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0022" calcext:value-type="float">
            <text:p>13002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0023" calcext:value-type="float">
            <text:p>130023</text:p>
          </table:table-cell>
          <table:table-cell office:value-type="float" office:value="6.5" calcext:value-type="float">
            <text:p>6.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0024" calcext:value-type="float">
            <text:p>130024</text:p>
          </table:table-cell>
          <table:table-cell office:value-type="float" office:value="4.5" calcext:value-type="float">
            <text:p>4.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30025" calcext:value-type="float">
            <text:p>130025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0026" calcext:value-type="float">
            <text:p>130026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30027" calcext:value-type="float">
            <text:p>130027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0028" calcext:value-type="float">
            <text:p>13002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0029" calcext:value-type="float">
            <text:p>13002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0030" calcext:value-type="float">
            <text:p>130030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30031" calcext:value-type="float">
            <text:p>130031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0032" calcext:value-type="float">
            <text:p>13003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0033" calcext:value-type="float">
            <text:p>13003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0034" calcext:value-type="float">
            <text:p>13003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0035" calcext:value-type="float">
            <text:p>130035</text:p>
          </table:table-cell>
          <table:table-cell office:value-type="float" office:value="6.5" calcext:value-type="float">
            <text:p>6.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0036" calcext:value-type="float">
            <text:p>130036</text:p>
          </table:table-cell>
          <table:table-cell office:value-type="float" office:value="9.5" calcext:value-type="float">
            <text:p>9.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30037" calcext:value-type="float">
            <text:p>130037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0038" calcext:value-type="float">
            <text:p>130038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30039" calcext:value-type="float">
            <text:p>13003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0040" calcext:value-type="float">
            <text:p>130040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0041" calcext:value-type="float">
            <text:p>13004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0042" calcext:value-type="float">
            <text:p>13004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0043" calcext:value-type="float">
            <text:p>130043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0044" calcext:value-type="float">
            <text:p>13004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30045" calcext:value-type="float">
            <text:p>130045</text:p>
          </table:table-cell>
          <table:table-cell office:value-type="float" office:value="12.5" calcext:value-type="float">
            <text:p>12.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0046" calcext:value-type="float">
            <text:p>13004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0047" calcext:value-type="float">
            <text:p>130047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0048" calcext:value-type="float">
            <text:p>130048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0049" calcext:value-type="float">
            <text:p>130049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0050" calcext:value-type="float">
            <text:p>130050</text:p>
          </table:table-cell>
          <table:table-cell office:value-type="float" office:value="6.5" calcext:value-type="float">
            <text:p>6.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30051" calcext:value-type="float">
            <text:p>130051</text:p>
          </table:table-cell>
          <table:table-cell office:value-type="float" office:value="5.5" calcext:value-type="float">
            <text:p>5.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0052" calcext:value-type="float">
            <text:p>130052</text:p>
          </table:table-cell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30053" calcext:value-type="float">
            <text:p>13005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30054" calcext:value-type="float">
            <text:p>13005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30055" calcext:value-type="float">
            <text:p>13005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30056" calcext:value-type="float">
            <text:p>13005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30057" calcext:value-type="float">
            <text:p>130057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30058" calcext:value-type="float">
            <text:p>130058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0059" calcext:value-type="float">
            <text:p>130059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0060" calcext:value-type="float">
            <text:p>13006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30061" calcext:value-type="float">
            <text:p>130061</text:p>
          </table:table-cell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30062" calcext:value-type="float">
            <text:p>130062</text:p>
          </table:table-cell>
          <table:table-cell office:value-type="float" office:value="15.5" calcext:value-type="float">
            <text:p>15.5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30063" calcext:value-type="float">
            <text:p>130063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0064" calcext:value-type="float">
            <text:p>130064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30065" calcext:value-type="float">
            <text:p>130065</text:p>
          </table:table-cell>
          <table:table-cell office:value-type="float" office:value="6.5" calcext:value-type="float">
            <text:p>6.5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30066" calcext:value-type="float">
            <text:p>13006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30067" calcext:value-type="float">
            <text:p>13006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30068" calcext:value-type="float">
            <text:p>130068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30069" calcext:value-type="float">
            <text:p>130069</text:p>
          </table:table-cell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30070" calcext:value-type="float">
            <text:p>130070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30071" calcext:value-type="float">
            <text:p>130071</text:p>
          </table:table-cell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30072" calcext:value-type="float">
            <text:p>13007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30073" calcext:value-type="float">
            <text:p>130073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30074" calcext:value-type="float">
            <text:p>130074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30075" calcext:value-type="float">
            <text:p>130075</text:p>
          </table:table-cell>
          <table:table-cell office:value-type="float" office:value="12.5" calcext:value-type="float">
            <text:p>12.5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" office:value-type="float" office:value="130080" calcext:value-type="float">
            <text:p>130080</text:p>
          </table:table-cell>
          <table:table-cell office:value-type="float" office:value="13.5" calcext:value-type="float">
            <text:p>13.5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30081" calcext:value-type="float">
            <text:p>13008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30082" calcext:value-type="float">
            <text:p>130082</text:p>
          </table:table-cell>
          <table:table-cell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30159" calcext:value-type="float">
            <text:p>13015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30160" calcext:value-type="float">
            <text:p>130160</text:p>
          </table:table-cell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30161" calcext:value-type="float">
            <text:p>130161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30162" calcext:value-type="float">
            <text:p>13016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30163" calcext:value-type="float">
            <text:p>130163</text:p>
          </table:table-cell>
          <table:table-cell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30164" calcext:value-type="float">
            <text:p>13016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30165" calcext:value-type="float">
            <text:p>130165</text:p>
          </table:table-cell>
          <table:table-cell office:value-type="float" office:value="13.5" calcext:value-type="float">
            <text:p>13.5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30166" calcext:value-type="float">
            <text:p>130166</text:p>
          </table:table-cell>
          <table:table-cell office:value-type="float" office:value="13.5" calcext:value-type="float">
            <text:p>13.5</text:p>
          </table:table-cell>
        </table:table-row>
      </table:table>
      <table:named-expressions/>
      <table:database-ranges>
        <table:database-range table:name="__Anonymous_Sheet_DB__0" table:target-range-address="Sheet1.B4:Sheet1.D77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HSR.A5:HSR.F7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3:51:34.7791443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40:35.831366253</meta:creation-date>
    <dc:date>2016-05-11T14:06:58.258000636</dc:date>
    <meta:editing-duration>PT41M2S</meta:editing-duration>
    <meta:editing-cycles>5</meta:editing-cycles>
    <meta:generator>LibreOffice/5.0.5.2$Linux_X86_64 LibreOffice_project/00m0$Build-2</meta:generator>
    <dc:creator>H.S.Rai </dc:creator>
    <meta:document-statistic meta:table-count="2" meta:cell-count="570" meta:object-count="0"/>
  </office:meta>
</office:document-meta>
</file>