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1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3" table:style-name="ta1">
        <table:table-column table:style-name="co1" table:number-columns-repeated="2" table:default-cell-style-name="Default"/>
        <table:table-row table:style-name="ro1">
          <table:table-cell office:value-type="float" office:value="130001" calcext:value-type="float">
            <text:p>130001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30003" calcext:value-type="float">
            <text:p>130003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float" office:value="130005" calcext:value-type="float">
            <text:p>13000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0006" calcext:value-type="float">
            <text:p>130006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130007" calcext:value-type="float">
            <text:p>1300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0008" calcext:value-type="float">
            <text:p>130008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float" office:value="130009" calcext:value-type="float">
            <text:p>13000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0010" calcext:value-type="float">
            <text:p>1300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0012" calcext:value-type="float">
            <text:p>1300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0014" calcext:value-type="float">
            <text:p>1300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0015" calcext:value-type="float">
            <text:p>130015</text:p>
          </table:table-cell>
          <table:table-cell office:value-type="float" office:value="17.5" calcext:value-type="float">
            <text:p>17.5</text:p>
          </table:table-cell>
        </table:table-row>
        <table:table-row table:style-name="ro1">
          <table:table-cell office:value-type="float" office:value="130017" calcext:value-type="float">
            <text:p>1300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0018" calcext:value-type="float">
            <text:p>130018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float" office:value="130021" calcext:value-type="float">
            <text:p>130021</text:p>
          </table:table-cell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float" office:value="130022" calcext:value-type="float">
            <text:p>130022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float" office:value="130023" calcext:value-type="float">
            <text:p>1300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0026" calcext:value-type="float">
            <text:p>130026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float" office:value="130028" calcext:value-type="float">
            <text:p>1300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9" calcext:value-type="float">
            <text:p>130029</text:p>
          </table:table-cell>
          <table:table-cell office:value-type="float" office:value="17.5" calcext:value-type="float">
            <text:p>17.5</text:p>
          </table:table-cell>
        </table:table-row>
        <table:table-row table:style-name="ro1">
          <table:table-cell office:value-type="float" office:value="130032" calcext:value-type="float">
            <text:p>1300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033" calcext:value-type="float">
            <text:p>130033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130034" calcext:value-type="float">
            <text:p>13003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0035" calcext:value-type="float">
            <text:p>130035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30039" calcext:value-type="float">
            <text:p>1300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0041" calcext:value-type="float">
            <text:p>1300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0043" calcext:value-type="float">
            <text:p>13004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0044" calcext:value-type="float">
            <text:p>1300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0045" calcext:value-type="float">
            <text:p>130045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float" office:value="130047" calcext:value-type="float">
            <text:p>130047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130049" calcext:value-type="float">
            <text:p>130049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30050" calcext:value-type="float">
            <text:p>1300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30054" calcext:value-type="float">
            <text:p>1300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0056" calcext:value-type="float">
            <text:p>13005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0057" calcext:value-type="float">
            <text:p>1300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059" calcext:value-type="float">
            <text:p>130059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float" office:value="130061" calcext:value-type="float">
            <text:p>130061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float" office:value="130062" calcext:value-type="float">
            <text:p>130062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130063" calcext:value-type="float">
            <text:p>130063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float" office:value="130064" calcext:value-type="float">
            <text:p>130064</text:p>
          </table:table-cell>
          <table:table-cell office:value-type="float" office:value="18.5" calcext:value-type="float">
            <text:p>18.5</text:p>
          </table:table-cell>
        </table:table-row>
        <table:table-row table:style-name="ro1">
          <table:table-cell office:value-type="float" office:value="130065" calcext:value-type="float">
            <text:p>130065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30066" calcext:value-type="float">
            <text:p>130066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30067" calcext:value-type="float">
            <text:p>130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069" calcext:value-type="float">
            <text:p>1300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070" calcext:value-type="float">
            <text:p>1300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71" calcext:value-type="float">
            <text:p>1300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072" calcext:value-type="float">
            <text:p>1300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73" calcext:value-type="float">
            <text:p>1300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74" calcext:value-type="float">
            <text:p>1300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75" calcext:value-type="float">
            <text:p>130075</text:p>
          </table:table-cell>
          <table:table-cell office:value-type="float" office:value="4.5" calcext:value-type="float">
            <text:p>4.5</text:p>
          </table:table-cell>
        </table:table-row>
      </table:table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 table:number-columns-spanned="9" table:number-rows-spanned="1">
            <text:p>Second Sessional </text:p>
          </table:table-cell>
          <table:covered-table-cell table:number-columns-repeated="8"/>
          <table:table-cell/>
        </table:table-row>
        <table:table-row table:style-name="ro1">
          <table:table-cell office:value-type="string" calcext:value-type="string" table:number-columns-spanned="9" table:number-rows-spanned="1">
            <text:p>Subject: NME</text:p>
          </table:table-cell>
          <table:covered-table-cell table:number-columns-repeated="8"/>
          <table:table-cell/>
        </table:table-row>
        <table:table-row table:style-name="ro1">
          <table:table-cell office:value-type="string" calcext:value-type="string">
            <text:p>Roll No.</text:p>
          </table:table-cell>
          <table:table-cell office:value-type="string" calcext:value-type="string">
            <text:p>Question 1 (M.M 2)</text:p>
          </table:table-cell>
          <table:table-cell office:value-type="string" calcext:value-type="string">
            <text:p>Question 2 (M.M. 2)</text:p>
          </table:table-cell>
          <table:table-cell office:value-type="string" calcext:value-type="string">
            <text:p>Question 3 (M.M. 2)</text:p>
          </table:table-cell>
          <table:table-cell office:value-type="string" calcext:value-type="string">
            <text:p>Question 4 (M.M. 2)</text:p>
          </table:table-cell>
          <table:table-cell office:value-type="string" calcext:value-type="string">
            <text:p>Question 5 (M.M. 4)</text:p>
          </table:table-cell>
          <table:table-cell office:value-type="string" calcext:value-type="string">
            <text:p>Question 6 (M.M. 4)</text:p>
          </table:table-cell>
          <table:table-cell office:value-type="string" calcext:value-type="string">
            <text:p>Question 7 (M.M. 8)</text:p>
          </table:table-cell>
          <table:table-cell office:value-type="string" calcext:value-type="string">
            <text:p>Total (M.M. 24)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30001" calcext:value-type="float">
            <text:p>1300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];[.C5];[.D5];[.E5];[.F5];[.G5];[.H5])"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float" office:value="130003" calcext:value-type="float">
            <text:p>13000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formula="of:=SUM([.B6];[.C6];[.D6];[.E6];[.F6];[.G6];[.H6])"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float" office:value="130005" calcext:value-type="float">
            <text:p>1300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B7];[.C7];[.D7];[.E7];[.F7];[.G7];[.H7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30006" calcext:value-type="float">
            <text:p>13000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8];[.C8];[.D8];[.E8];[.F8];[.G8];[.H8])" office:value-type="float" office:value="5.5" calcext:value-type="float">
            <text:p>5.5</text:p>
          </table:table-cell>
          <table:table-cell/>
        </table:table-row>
        <table:table-row table:style-name="ro1">
          <table:table-cell office:value-type="float" office:value="130007" calcext:value-type="float">
            <text:p>1300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9];[.C9];[.D9];[.E9];[.F9];[.G9];[.H9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30008" calcext:value-type="float">
            <text:p>130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0];[.C10];[.D10];[.E10];[.F10];[.G10];[.H10])"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float" office:value="130009" calcext:value-type="float">
            <text:p>130009</text:p>
          </table:table-cell>
          <table:table-cell office:value-type="float" office:value="1" calcext:value-type="float">
            <text:p>1</text:p>
          </table:table-cell>
          <table:table-cell table:formula="of:=1+1" office:value-type="float" office:value="2" calcext:value-type="float">
            <text:p>2</text:p>
          </table:table-cell>
          <table:table-cell table:formula="of:=1+1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SUM([.B11];[.C11];[.D11];[.E11];[.F11];[.G11];[.H11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30010" calcext:value-type="float">
            <text:p>13001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2];[.C12];[.D12];[.E12];[.F12];[.G12];[.H12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30012" calcext:value-type="float">
            <text:p>1300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formula="of:=SUM([.B13];[.C13];[.D13];[.E13];[.F13];[.G13];[.H1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30014" calcext:value-type="float">
            <text:p>1300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B14];[.C14];[.D14];[.E14];[.F14];[.G14];[.H14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30015" calcext:value-type="float">
            <text:p>1300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6.5" calcext:value-type="float">
            <text:p>6.5</text:p>
          </table:table-cell>
          <table:table-cell table:formula="of:=SUM([.B15];[.C15];[.D15];[.E15];[.F15];[.G15];[.H15]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float" office:value="130017" calcext:value-type="float">
            <text:p>1300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B16];[.C16];[.D16];[.E16];[.F16];[.G16];[.H16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30018" calcext:value-type="float">
            <text:p>130018</text:p>
          </table:table-cell>
          <table:table-cell office:value-type="float" office:value="1" calcext:value-type="float">
            <text:p>1</text:p>
          </table:table-cell>
          <table:table-cell table:formula="of:=1+1" office:value-type="float" office:value="2" calcext:value-type="float">
            <text:p>2</text:p>
          </table:table-cell>
          <table:table-cell table:formula="of:=1+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7];[.C17];[.D17];[.E17];[.F17];[.G17];[.H17])"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SUM([.B18];[.C18];[.D18];[.E18];[.F18];[.G18];[.H18])"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float" office:value="130021" calcext:value-type="float">
            <text:p>1300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19];[.C19];[.D19];[.E19];[.F19];[.G19];[.H19])"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float" office:value="130022" calcext:value-type="float">
            <text:p>1300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SUM([.B20];[.C20];[.D20];[.E20];[.F20];[.G20];[.H20])"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float" office:value="130023" calcext:value-type="float">
            <text:p>130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B21];[.C21];[.D21];[.E21];[.F21];[.G21];[.H21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30026" calcext:value-type="float">
            <text:p>130026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table:formula="of:=SUM([.B22];[.C22];[.D22];[.E22];[.F22];[.G22];[.H22])"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float" office:value="130028" calcext:value-type="float">
            <text:p>130028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B23];[.C23];[.D23];[.E23];[.F23];[.G23];[.H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0029" calcext:value-type="float">
            <text:p>13002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table:formula="of:=SUM([.B24];[.C24];[.D24];[.E24];[.F24];[.G24];[.H24]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float" office:value="130032" calcext:value-type="float">
            <text:p>1300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5];[.C25];[.D25];[.E25];[.F25];[.G25];[.H25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0033" calcext:value-type="float">
            <text:p>130033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table:formula="of:=SUM([.B26];[.C26];[.D26];[.E26];[.F26];[.G26];[.H26])"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float" office:value="130034" calcext:value-type="float">
            <text:p>1300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7];[.C27];[.D27];[.E27];[.F27];[.G27];[.H27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30035" calcext:value-type="float">
            <text:p>13003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8];[.C28];[.D28];[.E28];[.F28];[.G28];[.H28])"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float" office:value="130039" calcext:value-type="float">
            <text:p>13003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29];[.C29];[.D29];[.E29];[.F29];[.G29];[.H29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30041" calcext:value-type="float">
            <text:p>130041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30];[.C30];[.D30];[.E30];[.F30];[.G30];[.H30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30043" calcext:value-type="float">
            <text:p>1300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table:formula="of:=SUM([.B31];[.C31];[.D31];[.E31];[.F31];[.G31];[.H31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30044" calcext:value-type="float">
            <text:p>130044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table:formula="of:=SUM([.B32];[.C32];[.D32];[.E32];[.F32];[.G32];[.H32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0045" calcext:value-type="float">
            <text:p>130045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office:value-type="float" office:value="2.5" calcext:value-type="float">
            <text:p>2.5</text:p>
          </table:table-cell>
          <table:table-cell table:formula="of:=SUM([.B33];[.C33];[.D33];[.E33];[.F33];[.G33];[.H33]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130047" calcext:value-type="float">
            <text:p>130047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SUM([.B34];[.C34];[.D34];[.E34];[.F34];[.G34];[.H34])"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float" office:value="130049" calcext:value-type="float">
            <text:p>1300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5];[.C35];[.D35];[.E35];[.F35];[.G35];[.H35])"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float" office:value="130050" calcext:value-type="float">
            <text:p>1300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36];[.C36];[.D36];[.E36];[.F36];[.G36];[.H36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30054" calcext:value-type="float">
            <text:p>13005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B37];[.C37];[.D37];[.E37];[.F37];[.G37];[.H37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30056" calcext:value-type="float">
            <text:p>130056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8];[.C38];[.D38];[.E38];[.F38];[.G38];[.H38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30057" calcext:value-type="float">
            <text:p>130057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B39];[.C39];[.D39];[.E39];[.F39];[.G39];[.H3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0059" calcext:value-type="float">
            <text:p>130059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B40];[.C40];[.D40];[.E40];[.F40];[.G40];[.H40])"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float" office:value="130061" calcext:value-type="float">
            <text:p>13006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41];[.C41];[.D41];[.E41];[.F41];[.G41];[.H41])"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float" office:value="130062" calcext:value-type="float">
            <text:p>130062</text:p>
          </table:table-cell>
          <table:table-cell office:value-type="float" office:value="0.5" calcext:value-type="float">
            <text:p>0.5</text:p>
          </table:table-cell>
          <table:table-cell table:formula="of:=0.5+1"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B42];[.C42];[.D42];[.E42];[.F42];[.G42];[.H42])" office:value-type="float" office:value="19.5" calcext:value-type="float">
            <text:p>19.5</text:p>
          </table:table-cell>
          <table:table-cell/>
        </table:table-row>
        <table:table-row table:style-name="ro1">
          <table:table-cell office:value-type="float" office:value="130063" calcext:value-type="float">
            <text:p>1300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3];[.C43];[.D43];[.E43];[.F43];[.G43];[.H43])"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float" office:value="130064" calcext:value-type="float">
            <text:p>130064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table:formula="of:=SUM([.B44];[.C44];[.D44];[.E44];[.F44];[.G44];[.H44])"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float" office:value="130065" calcext:value-type="float">
            <text:p>13006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5];[.C45];[.D45];[.E45];[.F45];[.G45];[.H45])"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float" office:value="130066" calcext:value-type="float">
            <text:p>130066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46];[.C46];[.D46];[.E46];[.F46];[.G46];[.H46])"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float" office:value="130067" calcext:value-type="float">
            <text:p>1300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7];[.C47];[.D47];[.E47];[.F47];[.G47];[.H4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0069" calcext:value-type="float">
            <text:p>13006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B48];[.C48];[.D48];[.E48];[.F48];[.G48];[.H4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0070" calcext:value-type="float">
            <text:p>130070</text:p>
          </table:table-cell>
          <table:table-cell table:number-columns-repeated="7"/>
          <table:table-cell table:formula="of:=SUM([.B49];[.C49];[.D49];[.E49];[.F49];[.G49];[.H4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0071" calcext:value-type="float">
            <text:p>1300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0];[.C50];[.D50];[.E50];[.F50];[.G50];[.H50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0072" calcext:value-type="float">
            <text:p>130072</text:p>
          </table:table-cell>
          <table:table-cell table:number-columns-repeated="7"/>
          <table:table-cell table:formula="of:=SUM([.B51];[.C51];[.D51];[.E51];[.F51];[.G51];[.H5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0073" calcext:value-type="float">
            <text:p>130073</text:p>
          </table:table-cell>
          <table:table-cell table:number-columns-repeated="7"/>
          <table:table-cell table:formula="of:=SUM([.B52];[.C52];[.D52];[.E52];[.F52];[.G52];[.H5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0074" calcext:value-type="float">
            <text:p>130074</text:p>
          </table:table-cell>
          <table:table-cell table:number-columns-repeated="7"/>
          <table:table-cell table:formula="of:=SUM([.B53];[.C53];[.D53];[.E53];[.F53];[.G53];[.H5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0075" calcext:value-type="float">
            <text:p>1300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B54];[.C54];[.D54];[.E54];[.F54];[.G54];[.H54])" office:value-type="float" office:value="4.5" calcext:value-type="float">
            <text:p>4.5</text:p>
          </table:table-cell>
          <table:table-cell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2">
          <table:table-cell/>
          <table:table-cell office:value-type="float" office:value="130062" calcext:value-type="float">
            <text:p>130062</text:p>
          </table:table-cell>
          <table:table-cell office:value-type="string" calcext:value-type="string">
            <text:p>Question 2</text:p>
          </table:table-cell>
          <table:table-cell office:value-type="string" calcext:value-type="string">
            <text:p>Milne's method</text:p>
          </table:table-cell>
        </table:table-row>
      </table:table>
      <table:named-expressions/>
      <table:database-ranges>
        <table:database-range table:name="__Anonymous_Sheet_DB__1" table:target-range-address="Sheet1.A5:Sheet1.I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6:19:19.7503645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2:27:35.245058538</meta:creation-date>
    <dc:date>2016-05-11T18:35:56.926236867</dc:date>
    <meta:editing-duration>PT8H50M30S</meta:editing-duration>
    <meta:editing-cycles>46</meta:editing-cycles>
    <meta:generator>LibreOffice/5.0.5.2$Linux_X86_64 LibreOffice_project/00m0$Build-2</meta:generator>
    <dc:creator>H.S.Rai </dc:creator>
    <meta:document-statistic meta:table-count="3" meta:cell-count="536" meta:object-count="0"/>
  </office:meta>
</office:document-meta>
</file>