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21.52mm"/>
    </style:style>
    <style:style style:name="co3" style:family="table-column">
      <style:table-column-properties fo:break-before="auto" style:column-width="10.48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1.5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6.85mm"/>
    </style:style>
    <style:style style:name="co9" style:family="table-column">
      <style:table-column-properties fo:break-before="auto" style:column-width="34.68mm"/>
    </style:style>
    <style:style style:name="co10" style:family="table-column">
      <style:table-column-properties fo:break-before="auto" style:column-width="31.7mm"/>
    </style:style>
    <style:style style:name="co11" style:family="table-column">
      <style:table-column-properties fo:break-before="auto" style:column-width="20.96mm"/>
    </style:style>
    <style:style style:name="co12" style:family="table-column">
      <style:table-column-properties fo:break-before="auto" style:column-width="6.65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4.74mm"/>
    </style:style>
    <style:style style:name="co15" style:family="table-column">
      <style:table-column-properties fo:break-before="auto" style:column-width="10.05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05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84">
      <style:text-properties style:font-name="Liberation Sans" style:font-name-asian="Droid Sans Fallback" style:font-name-complex="FreeSans"/>
    </style:style>
    <style:style style:name="ce3" style:family="table-cell" style:parent-style-name="Default">
      <style:text-properties style:font-name="Liberation Sans" style:font-name-asian="Droid Sans Fallback" style:font-name-complex="FreeSans"/>
    </style:style>
  </office:automatic-styles>
  <office:body>
    <office:spreadsheet>
      <table:calculation-settings table:automatic-find-labels="false"/>
      <table:table table:name="NMCE201516CivilDeptCV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number-columns-repeated="18" table:default-cell-style-name="Default"/>
        <table:table-column table:style-name="co14" table:default-cell-style-name="Default"/>
        <table:table-column table:style-name="co13" table:number-columns-repeated="16" table:default-cell-style-name="Default"/>
        <table:table-column table:style-name="co14" table:number-columns-repeated="40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4" table:number-columns-repeated="2" table:default-cell-style-name="Default"/>
        <table:table-row table:style-name="ro1">
          <table:table-cell office:value-type="string" calcext:value-type="string">
            <text:p>Sr.No</text:p>
          </table:table-cell>
          <table:table-cell office:value-type="string" calcext:value-type="string">
            <text:p>Univ. roll no</text:p>
          </table:table-cell>
          <table:table-cell/>
          <table:table-cell office:value-type="string" calcext:value-type="string">
            <text:p>C RN</text:p>
          </table:table-cell>
          <table:table-cell/>
          <table:table-cell office:value-type="string" calcext:value-type="string">
            <text:p>U R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Father's N</text:p>
          </table:table-cell>
          <table:table-cell office:value-type="string" calcext:value-type="string">
            <text:p>Attended</text:p>
          </table:table-cell>
          <table:table-cell table:number-columns-repeated="2"/>
          <table:table-cell table:style-name="ce1" office:value-type="string" calcext:value-type="string">
            <text:p>2016-01-11</text:p>
          </table:table-cell>
          <table:table-cell table:style-name="ce2" office:value-type="string" calcext:value-type="string">
            <text:p>2016-01-12</text:p>
          </table:table-cell>
          <table:table-cell table:style-name="ce3" office:value-type="string" calcext:value-type="string">
            <text:p>2016-01-13</text:p>
          </table:table-cell>
          <table:table-cell office:value-type="string" calcext:value-type="string">
            <text:p>2016-01-15</text:p>
          </table:table-cell>
          <table:table-cell table:style-name="ce1" office:value-type="string" calcext:value-type="string">
            <text:p>2016-01-18</text:p>
          </table:table-cell>
          <table:table-cell table:style-name="ce1" office:value-type="string" calcext:value-type="string">
            <text:p>2016-01-22</text:p>
          </table:table-cell>
          <table:table-cell table:style-name="ce1" office:value-type="string" calcext:value-type="string">
            <text:p>2016-01-25</text:p>
          </table:table-cell>
          <table:table-cell table:style-name="ce1" office:value-type="string" calcext:value-type="string">
            <text:p>2016-01-27</text:p>
          </table:table-cell>
          <table:table-cell table:style-name="ce1" office:value-type="string" calcext:value-type="string">
            <text:p>2016-01-28</text:p>
          </table:table-cell>
          <table:table-cell table:style-name="ce1" office:value-type="string" calcext:value-type="string">
            <text:p>2016-01-29</text:p>
          </table:table-cell>
          <table:table-cell table:style-name="ce1" office:value-type="string" calcext:value-type="string">
            <text:p>2016-02-01</text:p>
          </table:table-cell>
          <table:table-cell table:style-name="ce1" office:value-type="string" calcext:value-type="string">
            <text:p>2016-02-03</text:p>
          </table:table-cell>
          <table:table-cell table:number-columns-repeated="2" table:style-name="ce1" office:value-type="string" calcext:value-type="string">
            <text:p>2016-02-04</text:p>
          </table:table-cell>
          <table:table-cell table:style-name="ce1" office:value-type="string" calcext:value-type="string">
            <text:p>2016-02-05</text:p>
          </table:table-cell>
          <table:table-cell table:style-name="ce1" office:value-type="string" calcext:value-type="string">
            <text:p>2016-02-17</text:p>
          </table:table-cell>
          <table:table-cell table:style-name="ce1" office:value-type="string" calcext:value-type="string">
            <text:p>2016-02-18</text:p>
          </table:table-cell>
          <table:table-cell table:style-name="ce1" office:value-type="string" calcext:value-type="string">
            <text:p>2016-02-19</text:p>
          </table:table-cell>
          <table:table-cell table:style-name="ce1" office:value-type="string" calcext:value-type="string">
            <text:p>2016-02-24</text:p>
          </table:table-cell>
          <table:table-cell table:style-name="ce1" office:value-type="string" calcext:value-type="string">
            <text:p>2016-02-25</text:p>
          </table:table-cell>
          <table:table-cell table:number-columns-repeated="2" table:style-name="ce1" office:value-type="string" calcext:value-type="string">
            <text:p>2016-02-26</text:p>
          </table:table-cell>
          <table:table-cell/>
          <table:table-cell table:style-name="ce1" office:value-type="string" calcext:value-type="string">
            <text:p>2016-03-08</text:p>
          </table:table-cell>
          <table:table-cell table:style-name="ce1" office:value-type="string" calcext:value-type="string">
            <text:p>2016-03-09</text:p>
          </table:table-cell>
          <table:table-cell table:style-name="ce1" office:value-type="string" calcext:value-type="string">
            <text:p>2016-03-10</text:p>
          </table:table-cell>
          <table:table-cell table:style-name="ce1" office:value-type="string" calcext:value-type="string">
            <text:p>2016-03-11</text:p>
          </table:table-cell>
          <table:table-cell table:style-name="ce1" office:value-type="string" calcext:value-type="string">
            <text:p>2016-03-14</text:p>
          </table:table-cell>
          <table:table-cell table:style-name="ce1" office:value-type="string" calcext:value-type="string">
            <text:p>2016-03-16</text:p>
          </table:table-cell>
          <table:table-cell table:style-name="ce1" office:value-type="string" calcext:value-type="string">
            <text:p>2016-03-28</text:p>
          </table:table-cell>
          <table:table-cell table:style-name="ce1" office:value-type="string" calcext:value-type="string">
            <text:p>2016-03-30</text:p>
          </table:table-cell>
          <table:table-cell table:number-columns-repeated="2" table:style-name="ce1" office:value-type="string" calcext:value-type="string">
            <text:p>2016-03-31</text:p>
          </table:table-cell>
          <table:table-cell table:style-name="ce1" office:value-type="string" calcext:value-type="string">
            <text:p>2016-04-04</text:p>
          </table:table-cell>
          <table:table-cell table:style-name="ce1" office:value-type="string" calcext:value-type="string">
            <text:p>2016-04-06</text:p>
          </table:table-cell>
          <table:table-cell table:style-name="ce1" office:value-type="string" calcext:value-type="string">
            <text:p>2016-04-07</text:p>
          </table:table-cell>
          <table:table-cell table:number-columns-repeated="2" table:style-name="ce1" office:value-type="string" calcext:value-type="string">
            <text:p>2016-04-08</text:p>
          </table:table-cell>
          <table:table-cell table:style-name="ce1" office:value-type="string" calcext:value-type="string">
            <text:p>2016-04-11</text:p>
          </table:table-cell>
          <table:table-cell table:number-columns-repeated="40"/>
          <table:table-cell office:value-type="string" calcext:value-type="string">
            <text:p>Held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0"/>
          <table:table-cell office:value-type="string" calcext:value-type="string">
            <text:p>%age</text:p>
          </table:table-cell>
          <table:table-cell table:number-columns-repeated="3"/>
        </table:table-row>
        <table:table-row table:style-name="ro2">
          <table:table-cell table:number-columns-repeated="11"/>
          <table:table-cell table:formula="of:=CONCATENATE([.L1]; CHAR(10);[.L2];CHAR(10);&quot;(HSR)&quot;)" office:value-type="string" office:string-value="2016-01-11&#10;1&#10;(HSR)" calcext:value-type="string">
            <text:p>2016-01-11</text:p>
            <text:p>1</text:p>
            <text:p>(HSR)</text:p>
          </table:table-cell>
          <table:table-cell table:formula="of:=CONCATENATE([.M1]; CHAR(10);[.M2];CHAR(10);&quot;(HSR)&quot;)" office:value-type="string" office:string-value="2016-01-12&#10;1&#10;(HSR)" calcext:value-type="string">
            <text:p>2016-01-12</text:p>
            <text:p>1</text:p>
            <text:p>(HSR)</text:p>
          </table:table-cell>
          <table:table-cell table:formula="of:=CONCATENATE([.N1]; CHAR(10);[.N2];CHAR(10);&quot;(HSR)&quot;)" office:value-type="string" office:string-value="2016-01-13&#10;2&#10;(HSR)" calcext:value-type="string">
            <text:p>2016-01-13</text:p>
            <text:p>2</text:p>
            <text:p>(HSR)</text:p>
          </table:table-cell>
          <table:table-cell table:formula="of:=CONCATENATE([.O1]; CHAR(10);[.O2];CHAR(10);&quot;(HSR)&quot;)" office:value-type="string" office:string-value="2016-01-15&#10;1&#10;(HSR)" calcext:value-type="string">
            <text:p>2016-01-15</text:p>
            <text:p>1</text:p>
            <text:p>(HSR)</text:p>
          </table:table-cell>
          <table:table-cell table:formula="of:=CONCATENATE([.P1]; CHAR(10);[.P2];CHAR(10);&quot;(HSR)&quot;)" office:value-type="string" office:string-value="2016-01-18&#10;1&#10;(HSR)" calcext:value-type="string">
            <text:p>2016-01-18</text:p>
            <text:p>1</text:p>
            <text:p>(HSR)</text:p>
          </table:table-cell>
          <table:table-cell table:formula="of:=CONCATENATE([.Q1]; CHAR(10);[.Q2];CHAR(10);&quot;(HSR)&quot;)" office:value-type="string" office:string-value="2016-01-22&#10;1&#10;(HSR)" calcext:value-type="string">
            <text:p>2016-01-22</text:p>
            <text:p>1</text:p>
            <text:p>(HSR)</text:p>
          </table:table-cell>
          <table:table-cell table:formula="of:=CONCATENATE([.R1]; CHAR(10);[.R2];CHAR(10);&quot;(HSR)&quot;)" office:value-type="string" office:string-value="2016-01-25&#10;5&#10;(HSR)" calcext:value-type="string">
            <text:p>2016-01-25</text:p>
            <text:p>5</text:p>
            <text:p>(HSR)</text:p>
          </table:table-cell>
          <table:table-cell table:formula="of:=CONCATENATE([.S1]; CHAR(10);[.S2];CHAR(10);&quot;(HSR)&quot;)" office:value-type="string" office:string-value="2016-01-27&#10;2&#10;(HSR)" calcext:value-type="string">
            <text:p>2016-01-27</text:p>
            <text:p>2</text:p>
            <text:p>(HSR)</text:p>
          </table:table-cell>
          <table:table-cell table:formula="of:=CONCATENATE([.T1]; CHAR(10);[.T2];CHAR(10);&quot;(HSR)&quot;)" office:value-type="string" office:string-value="2016-01-28&#10;2&#10;(HSR)" calcext:value-type="string">
            <text:p>2016-01-28</text:p>
            <text:p>2</text:p>
            <text:p>(HSR)</text:p>
          </table:table-cell>
          <table:table-cell table:formula="of:=CONCATENATE([.U1]; CHAR(10);[.U2];CHAR(10);&quot;(HSR)&quot;)" office:value-type="string" office:string-value="2016-01-29&#10;1&#10;(HSR)" calcext:value-type="string">
            <text:p>2016-01-29</text:p>
            <text:p>1</text:p>
            <text:p>(HSR)</text:p>
          </table:table-cell>
          <table:table-cell table:formula="of:=CONCATENATE([.V1]; CHAR(10);[.V2];CHAR(10);&quot;(HSR)&quot;)" office:value-type="string" office:string-value="2016-02-01&#10;6&#10;(HSR)" calcext:value-type="string">
            <text:p>2016-02-01</text:p>
            <text:p>6</text:p>
            <text:p>(HSR)</text:p>
          </table:table-cell>
          <table:table-cell table:formula="of:=CONCATENATE([.W1]; CHAR(10);[.W2];CHAR(10);&quot;(HSR)&quot;)" office:value-type="string" office:string-value="2016-02-03&#10;2&#10;(HSR)" calcext:value-type="string">
            <text:p>2016-02-03</text:p>
            <text:p>2</text:p>
            <text:p>(HSR)</text:p>
          </table:table-cell>
          <table:table-cell table:formula="of:=CONCATENATE([.X1]; CHAR(10);[.X2];CHAR(10);&quot;(HSR)&quot;)" office:value-type="string" office:string-value="2016-02-04&#10;1&#10;(HSR)" calcext:value-type="string">
            <text:p>2016-02-04</text:p>
            <text:p>1</text:p>
            <text:p>(HSR)</text:p>
          </table:table-cell>
          <table:table-cell table:formula="of:=CONCATENATE([.Y1]; CHAR(10);[.Y2];CHAR(10);&quot;(HSR)&quot;)" office:value-type="string" office:string-value="2016-02-04&#10;2&#10;(HSR)" calcext:value-type="string">
            <text:p>2016-02-04</text:p>
            <text:p>2</text:p>
            <text:p>(HSR)</text:p>
          </table:table-cell>
          <table:table-cell table:formula="of:=CONCATENATE([.Z1]; CHAR(10);[.Z2];CHAR(10);&quot;(HSR)&quot;)" office:value-type="string" office:string-value="2016-02-05&#10;1&#10;(HSR)" calcext:value-type="string">
            <text:p>2016-02-05</text:p>
            <text:p>1</text:p>
            <text:p>(HSR)</text:p>
          </table:table-cell>
          <table:table-cell table:formula="of:=CONCATENATE([.AA1]; CHAR(10);[.AA2];CHAR(10);&quot;(HSR)&quot;)" office:value-type="string" office:string-value="2016-02-17&#10;2&#10;(HSR)" calcext:value-type="string">
            <text:p>2016-02-17</text:p>
            <text:p>2</text:p>
            <text:p>(HSR)</text:p>
          </table:table-cell>
          <table:table-cell table:formula="of:=CONCATENATE([.AB1]; CHAR(10);[.AB2];CHAR(10);&quot;(HSR)&quot;)" office:value-type="string" office:string-value="2016-02-18&#10;2&#10;(HSR)" calcext:value-type="string">
            <text:p>2016-02-18</text:p>
            <text:p>2</text:p>
            <text:p>(HSR)</text:p>
          </table:table-cell>
          <table:table-cell table:formula="of:=CONCATENATE([.AC1]; CHAR(10);[.AC2];CHAR(10);&quot;(HSR)&quot;)" office:value-type="string" office:string-value="2016-02-19&#10;1&#10;(HSR)" calcext:value-type="string">
            <text:p>2016-02-19</text:p>
            <text:p>1</text:p>
            <text:p>(HSR)</text:p>
          </table:table-cell>
          <table:table-cell table:formula="of:=CONCATENATE([.AD1]; CHAR(10);[.AD2];CHAR(10);&quot;(HSR)&quot;)" office:value-type="string" office:string-value="2016-02-24&#10;2&#10;(HSR)" calcext:value-type="string">
            <text:p>2016-02-24</text:p>
            <text:p>2</text:p>
            <text:p>(HSR)</text:p>
          </table:table-cell>
          <table:table-cell table:formula="of:=CONCATENATE([.AE1]; CHAR(10);[.AE2];CHAR(10);&quot;(HSR)&quot;)" office:value-type="string" office:string-value="2016-02-25&#10;2&#10;(HSR)" calcext:value-type="string">
            <text:p>2016-02-25</text:p>
            <text:p>2</text:p>
            <text:p>(HSR)</text:p>
          </table:table-cell>
          <table:table-cell table:formula="of:=CONCATENATE([.AF1]; CHAR(10);[.AF2];CHAR(10);&quot;(HSR)&quot;)" office:value-type="string" office:string-value="2016-02-26&#10;1&#10;(HSR)" calcext:value-type="string">
            <text:p>2016-02-26</text:p>
            <text:p>1</text:p>
            <text:p>(HSR)</text:p>
          </table:table-cell>
          <table:table-cell table:formula="of:=CONCATENATE([.AG1]; CHAR(10);[.AG2];CHAR(10);&quot;(HSR)&quot;)" office:value-type="string" office:string-value="2016-02-26&#10;2&#10;(HSR)" calcext:value-type="string">
            <text:p>2016-02-26</text:p>
            <text:p>2</text:p>
            <text:p>(HSR)</text:p>
          </table:table-cell>
          <table:table-cell table:formula="of:=CONCATENATE([.AH1]; CHAR(10);[.AH2];CHAR(10);&quot;(HSR)&quot;)" office:value-type="string" office:string-value="&#10;&#10;(HSR)" calcext:value-type="string">
            <text:p/>
            <text:p/>
            <text:p>(HSR)</text:p>
          </table:table-cell>
          <table:table-cell table:formula="of:=CONCATENATE([.AI1]; CHAR(10);[.AI2];CHAR(10);&quot;(HSR)&quot;)" office:value-type="string" office:string-value="2016-03-08&#10;1&#10;(HSR)" calcext:value-type="string">
            <text:p>2016-03-08</text:p>
            <text:p>1</text:p>
            <text:p>(HSR)</text:p>
          </table:table-cell>
          <table:table-cell table:formula="of:=CONCATENATE([.AJ1]; CHAR(10);[.AJ2];CHAR(10);&quot;(HSR)&quot;)" office:value-type="string" office:string-value="2016-03-09&#10;2&#10;(HSR)" calcext:value-type="string">
            <text:p>2016-03-09</text:p>
            <text:p>2</text:p>
            <text:p>(HSR)</text:p>
          </table:table-cell>
          <table:table-cell table:formula="of:=CONCATENATE([.AK1]; CHAR(10);[.AK2];CHAR(10);&quot;(HSR)&quot;)" office:value-type="string" office:string-value="2016-03-10&#10;2&#10;(HSR)" calcext:value-type="string">
            <text:p>2016-03-10</text:p>
            <text:p>2</text:p>
            <text:p>(HSR)</text:p>
          </table:table-cell>
          <table:table-cell table:formula="of:=CONCATENATE([.AL1]; CHAR(10);[.AL2];CHAR(10);&quot;(HSR)&quot;)" office:value-type="string" office:string-value="2016-03-11&#10;1&#10;(HSR)" calcext:value-type="string">
            <text:p>2016-03-11</text:p>
            <text:p>1</text:p>
            <text:p>(HSR)</text:p>
          </table:table-cell>
          <table:table-cell table:formula="of:=CONCATENATE([.AM1]; CHAR(10);[.AM2];CHAR(10);&quot;(HSR)&quot;)" office:value-type="string" office:string-value="2016-03-14&#10;6&#10;(HSR)" calcext:value-type="string">
            <text:p>2016-03-14</text:p>
            <text:p>6</text:p>
            <text:p>(HSR)</text:p>
          </table:table-cell>
          <table:table-cell table:formula="of:=CONCATENATE([.AN1]; CHAR(10);[.AN2];CHAR(10);&quot;(HSR)&quot;)" office:value-type="string" office:string-value="2016-03-16&#10;2&#10;(HSR)" calcext:value-type="string">
            <text:p>2016-03-16</text:p>
            <text:p>2</text:p>
            <text:p>(HSR)</text:p>
          </table:table-cell>
          <table:table-cell table:formula="of:=CONCATENATE([.AO1]; CHAR(10);[.AO2];CHAR(10);&quot;(HSR)&quot;)" office:value-type="string" office:string-value="2016-03-28&#10;6&#10;(HSR)" calcext:value-type="string">
            <text:p>2016-03-28</text:p>
            <text:p>6</text:p>
            <text:p>(HSR)</text:p>
          </table:table-cell>
          <table:table-cell table:formula="of:=CONCATENATE([.AP1]; CHAR(10);[.AP2];CHAR(10);&quot;(HSR)&quot;)" office:value-type="string" office:string-value="2016-03-30&#10;2&#10;(HSR)" calcext:value-type="string">
            <text:p>2016-03-30</text:p>
            <text:p>2</text:p>
            <text:p>(HSR)</text:p>
          </table:table-cell>
          <table:table-cell table:formula="of:=CONCATENATE([.AQ1]; CHAR(10);[.AQ2];CHAR(10);&quot;(HSR)&quot;)" office:value-type="string" office:string-value="2016-03-31&#10;1&#10;(HSR)" calcext:value-type="string">
            <text:p>2016-03-31</text:p>
            <text:p>1</text:p>
            <text:p>(HSR)</text:p>
          </table:table-cell>
          <table:table-cell table:formula="of:=CONCATENATE([.AR1]; CHAR(10);[.AR2];CHAR(10);&quot;(HSR)&quot;)" office:value-type="string" office:string-value="2016-03-31&#10;2&#10;(HSR)" calcext:value-type="string">
            <text:p>2016-03-31</text:p>
            <text:p>2</text:p>
            <text:p>(HSR)</text:p>
          </table:table-cell>
          <table:table-cell table:formula="of:=CONCATENATE([.AS1]; CHAR(10);[.AS2];CHAR(10);&quot;(HSR)&quot;)" office:value-type="string" office:string-value="2016-04-04&#10;6&#10;(HSR)" calcext:value-type="string">
            <text:p>2016-04-04</text:p>
            <text:p>6</text:p>
            <text:p>(HSR)</text:p>
          </table:table-cell>
          <table:table-cell table:formula="of:=CONCATENATE([.AT1]; CHAR(10);[.AT2];CHAR(10);&quot;(HSR)&quot;)" office:value-type="string" office:string-value="2016-04-06&#10;2&#10;(HSR)" calcext:value-type="string">
            <text:p>2016-04-06</text:p>
            <text:p>2</text:p>
            <text:p>(HSR)</text:p>
          </table:table-cell>
          <table:table-cell table:formula="of:=CONCATENATE([.AU1]; CHAR(10);[.AU2];CHAR(10);&quot;(HSR)&quot;)" office:value-type="string" office:string-value="2016-04-07&#10;2&#10;(HSR)" calcext:value-type="string">
            <text:p>2016-04-07</text:p>
            <text:p>2</text:p>
            <text:p>(HSR)</text:p>
          </table:table-cell>
          <table:table-cell table:formula="of:=CONCATENATE([.AV1]; CHAR(10);[.AV2];CHAR(10);&quot;(HSR)&quot;)" office:value-type="string" office:string-value="2016-04-08&#10;1&#10;(HSR)" calcext:value-type="string">
            <text:p>2016-04-08</text:p>
            <text:p>1</text:p>
            <text:p>(HSR)</text:p>
          </table:table-cell>
          <table:table-cell table:formula="of:=CONCATENATE([.AW1]; CHAR(10);[.AW2];CHAR(10);&quot;(HSR)&quot;)" office:value-type="string" office:string-value="2016-04-08&#10;2&#10;(HSR)" calcext:value-type="string">
            <text:p>2016-04-08</text:p>
            <text:p>2</text:p>
            <text:p>(HSR)</text:p>
          </table:table-cell>
          <table:table-cell table:formula="of:=CONCATENATE([.AX1]; CHAR(10);[.AX2];CHAR(10);&quot;(HSR)&quot;)" office:value-type="string" office:string-value="2016-04-11&#10;6&#10;(HSR)" calcext:value-type="string">
            <text:p>2016-04-11</text:p>
            <text:p>6</text:p>
            <text:p>(HSR)</text:p>
          </table:table-cell>
          <table:table-cell table:number-columns-repeated="4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30001" calcext:value-type="float">
            <text:p>130001</text:p>
          </table:table-cell>
          <table:table-cell table:number-columns-repeated="2"/>
          <table:table-cell office:value-type="float" office:value="44.4" calcext:value-type="float">
            <text:p>44.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4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4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31" calcext:value-type="float">
            <text:p>1531</text:p>
          </table:table-cell>
          <table:table-cell table:number-columns-repeated="2" office:value-type="float" office:value="130002" calcext:value-type="float">
            <text:p>130002</text:p>
          </table:table-cell>
          <table:table-cell table:number-columns-repeated="2"/>
          <table:table-cell office:value-type="float" office:value="77.8" calcext:value-type="float">
            <text:p>77.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31" calcext:value-type="float">
            <text:p>1631</text:p>
          </table:table-cell>
          <table:table-cell table:number-columns-repeated="2" office:value-type="float" office:value="130003" calcext:value-type="float">
            <text:p>130003</text:p>
          </table:table-cell>
          <table:table-cell table:number-columns-repeated="2"/>
          <table:table-cell office:value-type="float" office:value="77.8" calcext:value-type="float">
            <text:p>77.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51" calcext:value-type="float">
            <text:p>1651</text:p>
          </table:table-cell>
          <table:table-cell table:number-columns-repeated="2" office:value-type="float" office:value="130005" calcext:value-type="float">
            <text:p>130005</text:p>
          </table:table-cell>
          <table:table-cell table:number-columns-repeated="2"/>
          <table:table-cell office:value-type="float" office:value="52.8" calcext:value-type="float">
            <text:p>52.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number-columns-repeated="4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5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4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671" calcext:value-type="float">
            <text:p>1671</text:p>
          </table:table-cell>
          <table:table-cell table:number-columns-repeated="2" office:value-type="float" office:value="130006" calcext:value-type="float">
            <text:p>130006</text:p>
          </table:table-cell>
          <table:table-cell table:number-columns-repeated="2"/>
          <table:table-cell office:value-type="float" office:value="61.1" calcext:value-type="float">
            <text:p>61.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number-columns-repeated="5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4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641" calcext:value-type="float">
            <text:p>1641</text:p>
          </table:table-cell>
          <table:table-cell table:number-columns-repeated="2" office:value-type="float" office:value="130007" calcext:value-type="float">
            <text:p>130007</text:p>
          </table:table-cell>
          <table:table-cell table:number-columns-repeated="2"/>
          <table:table-cell office:value-type="float" office:value="69.4" calcext:value-type="float">
            <text:p>69.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float" office:value="1581" calcext:value-type="float">
            <text:p>1581</text:p>
          </table:table-cell>
          <table:table-cell table:number-columns-repeated="2" office:value-type="float" office:value="130008" calcext:value-type="float">
            <text:p>130008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number-columns-repeated="7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4"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1561" calcext:value-type="float">
            <text:p>1561</text:p>
          </table:table-cell>
          <table:table-cell table:number-columns-repeated="2" office:value-type="float" office:value="130009" calcext:value-type="float">
            <text:p>130009</text:p>
          </table:table-cell>
          <table:table-cell table:number-columns-repeated="2"/>
          <table:table-cell office:value-type="float" office:value="88.9" calcext:value-type="float">
            <text:p>88.9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1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float" office:value="1541" calcext:value-type="float">
            <text:p>1541</text:p>
          </table:table-cell>
          <table:table-cell table:number-columns-repeated="2" office:value-type="float" office:value="130010" calcext:value-type="float">
            <text:p>130010</text:p>
          </table:table-cell>
          <table:table-cell table:number-columns-repeated="2"/>
          <table:table-cell office:value-type="float" office:value="44.4" calcext:value-type="float">
            <text:p>44.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number-columns-repeated="10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5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4"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1551" calcext:value-type="float">
            <text:p>1551</text:p>
          </table:table-cell>
          <table:table-cell table:number-columns-repeated="2" office:value-type="float" office:value="130012" calcext:value-type="float">
            <text:p>130012</text:p>
          </table:table-cell>
          <table:table-cell table:number-columns-repeated="2"/>
          <table:table-cell office:value-type="float" office:value="52.8" calcext:value-type="float">
            <text:p>52.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4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5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1661" calcext:value-type="float">
            <text:p>1661</text:p>
          </table:table-cell>
          <table:table-cell table:number-columns-repeated="2" office:value-type="float" office:value="130013" calcext:value-type="float">
            <text:p>130013</text:p>
          </table:table-cell>
          <table:table-cell table:number-columns-repeated="2"/>
          <table:table-cell office:value-type="float" office:value="63.9" calcext:value-type="float">
            <text:p>63.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table:number-columns-repeated="2" office:value-type="float" office:value="130014" calcext:value-type="float">
            <text:p>130014</text:p>
          </table:table-cell>
          <table:table-cell table:number-columns-repeated="2"/>
          <table:table-cell office:value-type="float" office:value="69.4" calcext:value-type="float">
            <text:p>69.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number-columns-repeated="5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8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table:number-columns-repeated="2" office:value-type="float" office:value="130015" calcext:value-type="float">
            <text:p>130015</text:p>
          </table:table-cell>
          <table:table-cell table:number-columns-repeated="2"/>
          <table:table-cell office:value-type="float" office:value="66.7" calcext:value-type="float">
            <text:p>66.7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float" office:value="1621" calcext:value-type="float">
            <text:p>1621</text:p>
          </table:table-cell>
          <table:table-cell table:number-columns-repeated="2" office:value-type="float" office:value="130016" calcext:value-type="float">
            <text:p>130016</text:p>
          </table:table-cell>
          <table:table-cell table:number-columns-repeated="2"/>
          <table:table-cell office:value-type="float" office:value="66.7" calcext:value-type="float">
            <text:p>66.7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office:value-type="float" office:value="1681" calcext:value-type="float">
            <text:p>1681</text:p>
          </table:table-cell>
          <table:table-cell table:number-columns-repeated="2" office:value-type="float" office:value="130017" calcext:value-type="float">
            <text:p>130017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1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9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office:value-type="float" office:value="1611" calcext:value-type="float">
            <text:p>1611</text:p>
          </table:table-cell>
          <table:table-cell table:number-columns-repeated="2" office:value-type="float" office:value="130018" calcext:value-type="float">
            <text:p>130018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11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float" office:value="1701" calcext:value-type="float">
            <text:p>1701</text:p>
          </table:table-cell>
          <table:table-cell table:number-columns-repeated="2" office:value-type="float" office:value="130019" calcext:value-type="float">
            <text:p>130019</text:p>
          </table:table-cell>
          <table:table-cell table:number-columns-repeated="2"/>
          <table:table-cell office:value-type="float" office:value="88.9" calcext:value-type="float">
            <text:p>88.9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8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9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float" office:value="1511" calcext:value-type="float">
            <text:p>1511</text:p>
          </table:table-cell>
          <table:table-cell table:number-columns-repeated="2" office:value-type="float" office:value="130020" calcext:value-type="float">
            <text:p>130020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number-columns-repeated="3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4"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9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float" office:value="1521" calcext:value-type="float">
            <text:p>1521</text:p>
          </table:table-cell>
          <table:table-cell table:number-columns-repeated="2" office:value-type="float" office:value="130021" calcext:value-type="float">
            <text:p>130021</text:p>
          </table:table-cell>
          <table:table-cell table:number-columns-repeated="2"/>
          <table:table-cell office:value-type="float" office:value="69.4" calcext:value-type="float">
            <text:p>69.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number-columns-repeated="4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  <table:table-cell table:number-columns-repeated="2" office:value-type="float" office:value="130022" calcext:value-type="float">
            <text:p>130022</text:p>
          </table:table-cell>
          <table:table-cell table:number-columns-repeated="2"/>
          <table:table-cell office:value-type="float" office:value="91.7" calcext:value-type="float">
            <text:p>91.7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1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8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4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float" office:value="1691" calcext:value-type="float">
            <text:p>1691</text:p>
          </table:table-cell>
          <table:table-cell table:number-columns-repeated="2" office:value-type="float" office:value="130023" calcext:value-type="float">
            <text:p>130023</text:p>
          </table:table-cell>
          <table:table-cell table:number-columns-repeated="2"/>
          <table:table-cell office:value-type="float" office:value="88.9" calcext:value-type="float">
            <text:p>88.9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9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  <table:table-cell table:number-columns-repeated="2" office:value-type="float" office:value="130024" calcext:value-type="float">
            <text:p>130024</text:p>
          </table:table-cell>
          <table:table-cell table:number-columns-repeated="2"/>
          <table:table-cell office:value-type="float" office:value="19.4" calcext:value-type="float">
            <text:p>19.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10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17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  <table:table-cell table:number-columns-repeated="2" office:value-type="float" office:value="130026" calcext:value-type="float">
            <text:p>130026</text:p>
          </table:table-cell>
          <table:table-cell table:number-columns-repeated="2"/>
          <table:table-cell office:value-type="float" office:value="91.7" calcext:value-type="float">
            <text:p>91.7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1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  <table:table-cell table:number-columns-repeated="2" office:value-type="float" office:value="130027" calcext:value-type="float">
            <text:p>130027</text:p>
          </table:table-cell>
          <table:table-cell table:number-columns-repeated="2"/>
          <table:table-cell office:value-type="float" office:value="63.9" calcext:value-type="float">
            <text:p>63.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4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  <table:table-cell table:number-columns-repeated="2" office:value-type="float" office:value="130028" calcext:value-type="float">
            <text:p>130028</text:p>
          </table:table-cell>
          <table:table-cell table:number-columns-repeated="2"/>
          <table:table-cell office:value-type="float" office:value="72.2" calcext:value-type="float">
            <text:p>72.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  <table:table-cell table:number-columns-repeated="2" office:value-type="float" office:value="130029" calcext:value-type="float">
            <text:p>130029</text:p>
          </table:table-cell>
          <table:table-cell table:number-columns-repeated="2"/>
          <table:table-cell office:value-type="float" office:value="94.4" calcext:value-type="float">
            <text:p>94.4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8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9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table:number-columns-repeated="3"/>
          <table:table-cell table:number-columns-repeated="2" office:value-type="float" office:value="130031" calcext:value-type="float">
            <text:p>130031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39" office:value-type="string" calcext:value-type="string">
            <text:p>A</text:p>
          </table:table-cell>
          <table:table-cell table:number-columns-repeated="44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2" office:value-type="float" office:value="130032" calcext:value-type="float">
            <text:p>130032</text:p>
          </table:table-cell>
          <table:table-cell table:number-columns-repeated="2"/>
          <table:table-cell office:value-type="float" office:value="86.1" calcext:value-type="float">
            <text:p>86.1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9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/>
          <table:table-cell table:number-columns-repeated="2" office:value-type="float" office:value="130033" calcext:value-type="float">
            <text:p>130033</text:p>
          </table:table-cell>
          <table:table-cell table:number-columns-repeated="2"/>
          <table:table-cell office:value-type="float" office:value="69.4" calcext:value-type="float">
            <text:p>69.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number-columns-repeated="5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6"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9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float" office:value="130034" calcext:value-type="float">
            <text:p>130034</text:p>
          </table:table-cell>
          <table:table-cell table:number-columns-repeated="2"/>
          <table:table-cell office:value-type="float" office:value="72.2" calcext:value-type="float">
            <text:p>72.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5" office:value-type="string" calcext:value-type="string">
            <text:p>A</text:p>
          </table:table-cell>
          <table:table-cell table:number-columns-repeated="12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4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2" office:value-type="float" office:value="130035" calcext:value-type="float">
            <text:p>130035</text:p>
          </table:table-cell>
          <table:table-cell table:number-columns-repeated="2"/>
          <table:table-cell office:value-type="float" office:value="52.8" calcext:value-type="float">
            <text:p>52.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4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4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4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/>
          <table:table-cell table:number-columns-repeated="2" office:value-type="float" office:value="130036" calcext:value-type="float">
            <text:p>130036</text:p>
          </table:table-cell>
          <table:table-cell table:number-columns-repeated="2"/>
          <table:table-cell office:value-type="float" office:value="72.2" calcext:value-type="float">
            <text:p>72.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 table:number-columns-repeated="4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/>
          <table:table-cell table:number-columns-repeated="2" office:value-type="float" office:value="130038" calcext:value-type="float">
            <text:p>130038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number-columns-repeated="4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/>
          <table:table-cell table:number-columns-repeated="2" office:value-type="float" office:value="130039" calcext:value-type="float">
            <text:p>130039</text:p>
          </table:table-cell>
          <table:table-cell table:number-columns-repeated="2"/>
          <table:table-cell office:value-type="float" office:value="86.1" calcext:value-type="float">
            <text:p>86.1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/>
          <table:table-cell table:number-columns-repeated="2" office:value-type="float" office:value="130040" calcext:value-type="float">
            <text:p>130040</text:p>
          </table:table-cell>
          <table:table-cell table:number-columns-repeated="2"/>
          <table:table-cell office:value-type="float" office:value="58.3" calcext:value-type="float">
            <text:p>58.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number-columns-repeated="4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/>
          <table:table-cell table:number-columns-repeated="2" office:value-type="float" office:value="130041" calcext:value-type="float">
            <text:p>130041</text:p>
          </table:table-cell>
          <table:table-cell table:number-columns-repeated="2"/>
          <table:table-cell office:value-type="float" office:value="72.2" calcext:value-type="float">
            <text:p>72.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8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/>
          <table:table-cell table:number-columns-repeated="2" office:value-type="float" office:value="130042" calcext:value-type="float">
            <text:p>130042</text:p>
          </table:table-cell>
          <table:table-cell table:number-columns-repeated="2"/>
          <table:table-cell office:value-type="float" office:value="72.2" calcext:value-type="float">
            <text:p>72.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number-columns-repeated="4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/>
          <table:table-cell table:number-columns-repeated="2" office:value-type="float" office:value="130043" calcext:value-type="float">
            <text:p>130043</text:p>
          </table:table-cell>
          <table:table-cell table:number-columns-repeated="2"/>
          <table:table-cell office:value-type="float" office:value="94.4" calcext:value-type="float">
            <text:p>94.4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10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9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/>
          <table:table-cell table:number-columns-repeated="2" office:value-type="float" office:value="130044" calcext:value-type="float">
            <text:p>130044</text:p>
          </table:table-cell>
          <table:table-cell table:number-columns-repeated="2"/>
          <table:table-cell office:value-type="float" office:value="94.4" calcext:value-type="float">
            <text:p>94.4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10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9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/>
          <table:table-cell table:number-columns-repeated="2" office:value-type="float" office:value="130045" calcext:value-type="float">
            <text:p>130045</text:p>
          </table:table-cell>
          <table:table-cell table:number-columns-repeated="2"/>
          <table:table-cell office:value-type="float" office:value="66.7" calcext:value-type="float">
            <text:p>66.7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number-columns-repeated="5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/>
          <table:table-cell table:number-columns-repeated="2" office:value-type="float" office:value="130046" calcext:value-type="float">
            <text:p>130046</text:p>
          </table:table-cell>
          <table:table-cell table:number-columns-repeated="2"/>
          <table:table-cell office:value-type="float" office:value="77.8" calcext:value-type="float">
            <text:p>77.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8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9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/>
          <table:table-cell table:number-columns-repeated="2" office:value-type="float" office:value="130047" calcext:value-type="float">
            <text:p>130047</text:p>
          </table:table-cell>
          <table:table-cell table:number-columns-repeated="2"/>
          <table:table-cell office:value-type="float" office:value="91.7" calcext:value-type="float">
            <text:p>91.7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9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9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/>
          <table:table-cell table:number-columns-repeated="2" office:value-type="float" office:value="130049" calcext:value-type="float">
            <text:p>130049</text:p>
          </table:table-cell>
          <table:table-cell table:number-columns-repeated="2"/>
          <table:table-cell office:value-type="float" office:value="52.8" calcext:value-type="float">
            <text:p>52.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number-columns-repeated="7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7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/>
          <table:table-cell table:number-columns-repeated="2" office:value-type="float" office:value="130050" calcext:value-type="float">
            <text:p>130050</text:p>
          </table:table-cell>
          <table:table-cell table:number-columns-repeated="2"/>
          <table:table-cell office:value-type="float" office:value="77.8" calcext:value-type="float">
            <text:p>77.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 table:number-columns-repeated="4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8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9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/>
          <table:table-cell table:number-columns-repeated="2" office:value-type="float" office:value="130051" calcext:value-type="float">
            <text:p>130051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4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/>
          <table:table-cell table:number-columns-repeated="2" office:value-type="float" office:value="130052" calcext:value-type="float">
            <text:p>130052</text:p>
          </table:table-cell>
          <table:table-cell table:number-columns-repeated="2"/>
          <table:table-cell office:value-type="float" office:value="63.9" calcext:value-type="float">
            <text:p>63.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number-columns-repeated="3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4"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/>
          <table:table-cell table:number-columns-repeated="2" office:value-type="float" office:value="130053" calcext:value-type="float">
            <text:p>130053</text:p>
          </table:table-cell>
          <table:table-cell table:number-columns-repeated="2"/>
          <table:table-cell office:value-type="float" office:value="77.8" calcext:value-type="float">
            <text:p>77.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 table:number-columns-repeated="4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/>
          <table:table-cell table:number-columns-repeated="2" office:value-type="float" office:value="130054" calcext:value-type="float">
            <text:p>130054</text:p>
          </table:table-cell>
          <table:table-cell table:number-columns-repeated="2"/>
          <table:table-cell office:value-type="float" office:value="66.7" calcext:value-type="float">
            <text:p>66.7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4"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2"/>
          <table:table-cell table:number-columns-repeated="2" office:value-type="float" office:value="130055" calcext:value-type="float">
            <text:p>130055</text:p>
          </table:table-cell>
          <table:table-cell table:number-columns-repeated="2"/>
          <table:table-cell office:value-type="float" office:value="69.4" calcext:value-type="float">
            <text:p>69.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number-columns-repeated="6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11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4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4" office:value-type="string" calcext:value-type="string">
            <text:p>A</text:p>
          </table:table-cell>
          <table:table-cell table:number-columns-repeated="44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/>
          <table:table-cell table:number-columns-repeated="2" office:value-type="float" office:value="130056" calcext:value-type="float">
            <text:p>130056</text:p>
          </table:table-cell>
          <table:table-cell table:number-columns-repeated="2"/>
          <table:table-cell office:value-type="float" office:value="69.4" calcext:value-type="float">
            <text:p>69.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number-columns-repeated="2"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5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/>
          <table:table-cell table:number-columns-repeated="2" office:value-type="float" office:value="130057" calcext:value-type="float">
            <text:p>130057</text:p>
          </table:table-cell>
          <table:table-cell table:number-columns-repeated="2"/>
          <table:table-cell office:value-type="float" office:value="47.2" calcext:value-type="float">
            <text:p>47.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5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4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/>
          <table:table-cell table:number-columns-repeated="2" office:value-type="float" office:value="130058" calcext:value-type="float">
            <text:p>130058</text:p>
          </table:table-cell>
          <table:table-cell table:number-columns-repeated="2"/>
          <table:table-cell office:value-type="float" office:value="88.9" calcext:value-type="float">
            <text:p>88.9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9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/>
          <table:table-cell table:number-columns-repeated="2" office:value-type="float" office:value="130059" calcext:value-type="float">
            <text:p>130059</text:p>
          </table:table-cell>
          <table:table-cell table:number-columns-repeated="2"/>
          <table:table-cell office:value-type="float" office:value="80.6" calcext:value-type="float">
            <text:p>80.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number-columns-repeated="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8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/>
          <table:table-cell table:number-columns-repeated="2" office:value-type="float" office:value="130060" calcext:value-type="float">
            <text:p>130060</text:p>
          </table:table-cell>
          <table:table-cell table:number-columns-repeated="2"/>
          <table:table-cell office:value-type="float" office:value="72.2" calcext:value-type="float">
            <text:p>72.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number-columns-repeated="4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/>
          <table:table-cell table:number-columns-repeated="2" office:value-type="float" office:value="130061" calcext:value-type="float">
            <text:p>130061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number-columns-repeated="4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/>
          <table:table-cell table:number-columns-repeated="2" office:value-type="float" office:value="130062" calcext:value-type="float">
            <text:p>130062</text:p>
          </table:table-cell>
          <table:table-cell table:number-columns-repeated="2"/>
          <table:table-cell office:value-type="float" office:value="94.4" calcext:value-type="float">
            <text:p>94.4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1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/>
          <table:table-cell table:number-columns-repeated="2" office:value-type="float" office:value="130063" calcext:value-type="float">
            <text:p>130063</text:p>
          </table:table-cell>
          <table:table-cell table:number-columns-repeated="2"/>
          <table:table-cell office:value-type="float" office:value="66.7" calcext:value-type="float">
            <text:p>66.7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number-columns-repeated="7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/>
          <table:table-cell table:number-columns-repeated="2" office:value-type="float" office:value="130064" calcext:value-type="float">
            <text:p>130064</text:p>
          </table:table-cell>
          <table:table-cell table:number-columns-repeated="2"/>
          <table:table-cell office:value-type="float" office:value="97.2" calcext:value-type="float">
            <text:p>97.2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1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9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/>
          <table:table-cell table:number-columns-repeated="2" office:value-type="float" office:value="130065" calcext:value-type="float">
            <text:p>130065</text:p>
          </table:table-cell>
          <table:table-cell table:number-columns-repeated="2"/>
          <table:table-cell office:value-type="float" office:value="55.6" calcext:value-type="float">
            <text:p>55.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number-columns-repeated="9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/>
          <table:table-cell table:number-columns-repeated="2" office:value-type="float" office:value="130066" calcext:value-type="float">
            <text:p>130066</text:p>
          </table:table-cell>
          <table:table-cell table:number-columns-repeated="2"/>
          <table:table-cell office:value-type="float" office:value="63.9" calcext:value-type="float">
            <text:p>63.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number-columns-repeated="5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4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/>
          <table:table-cell table:number-columns-repeated="2" office:value-type="float" office:value="130067" calcext:value-type="float">
            <text:p>130067</text:p>
          </table:table-cell>
          <table:table-cell table:number-columns-repeated="2"/>
          <table:table-cell office:value-type="float" office:value="69.4" calcext:value-type="float">
            <text:p>69.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number-columns-repeated="4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8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4"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/>
          <table:table-cell table:number-columns-repeated="2" office:value-type="float" office:value="130069" calcext:value-type="float">
            <text:p>130069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5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table:number-columns-repeated="4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5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/>
          <table:table-cell table:number-columns-repeated="2" office:value-type="float" office:value="130071" calcext:value-type="float">
            <text:p>130071</text:p>
          </table:table-cell>
          <table:table-cell table:number-columns-repeated="2"/>
          <table:table-cell office:value-type="float" office:value="77.8" calcext:value-type="float">
            <text:p>77.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 table:number-columns-repeated="4"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/>
          <table:table-cell table:number-columns-repeated="2" office:value-type="float" office:value="130072" calcext:value-type="float">
            <text:p>130072</text:p>
          </table:table-cell>
          <table:table-cell table:number-columns-repeated="2"/>
          <table:table-cell office:value-type="float" office:value="80.6" calcext:value-type="float">
            <text:p>80.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table:number-columns-repeated="3"/>
          <table:table-cell table:number-columns-repeated="2" office:value-type="float" office:value="130073" calcext:value-type="float">
            <text:p>130073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39" office:value-type="string" calcext:value-type="string">
            <text:p>A</text:p>
          </table:table-cell>
          <table:table-cell table:number-columns-repeated="44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/>
          <table:table-cell table:number-columns-repeated="2" office:value-type="float" office:value="130075" calcext:value-type="float">
            <text:p>130075</text:p>
          </table:table-cell>
          <table:table-cell table:number-columns-repeated="2"/>
          <table:table-cell office:value-type="float" office:value="77.8" calcext:value-type="float">
            <text:p>77.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4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10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9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159" calcext:value-type="float">
            <text:p>159</text:p>
          </table:table-cell>
          <table:table-cell office:value-type="float" office:value="130159" calcext:value-type="float">
            <text:p>130159</text:p>
          </table:table-cell>
          <table:table-cell table:number-columns-repeated="2"/>
          <table:table-cell office:value-type="float" office:value="83.3" calcext:value-type="float">
            <text:p>83.3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130160" calcext:value-type="float">
            <text:p>130160</text:p>
          </table:table-cell>
          <table:table-cell table:number-columns-repeated="2"/>
          <table:table-cell office:value-type="float" office:value="94.4" calcext:value-type="float">
            <text:p>94.4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1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8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office:value-type="float" office:value="130162" calcext:value-type="float">
            <text:p>130162</text:p>
          </table:table-cell>
          <table:table-cell table:number-columns-repeated="2"/>
          <table:table-cell office:value-type="float" office:value="94.4" calcext:value-type="float">
            <text:p>94.4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1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9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163" calcext:value-type="float">
            <text:p>163</text:p>
          </table:table-cell>
          <table:table-cell office:value-type="float" office:value="130163" calcext:value-type="float">
            <text:p>130163</text:p>
          </table:table-cell>
          <table:table-cell table:number-columns-repeated="2"/>
          <table:table-cell office:value-type="float" office:value="88.9" calcext:value-type="float">
            <text:p>88.9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table:number-columns-repeated="3"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1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9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164" calcext:value-type="float">
            <text:p>164</text:p>
          </table:table-cell>
          <table:table-cell office:value-type="float" office:value="130164" calcext:value-type="float">
            <text:p>130164</text:p>
          </table:table-cell>
          <table:table-cell table:number-columns-repeated="2"/>
          <table:table-cell office:value-type="float" office:value="88.9" calcext:value-type="float">
            <text:p>88.9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10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8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165" calcext:value-type="float">
            <text:p>165</text:p>
          </table:table-cell>
          <table:table-cell office:value-type="float" office:value="130165" calcext:value-type="float">
            <text:p>130165</text:p>
          </table:table-cell>
          <table:table-cell table:number-columns-repeated="2"/>
          <table:table-cell office:value-type="float" office:value="69.4" calcext:value-type="float">
            <text:p>69.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166" calcext:value-type="float">
            <text:p>166</text:p>
          </table:table-cell>
          <table:table-cell office:value-type="float" office:value="130166" calcext:value-type="float">
            <text:p>130166</text:p>
          </table:table-cell>
          <table:table-cell table:number-columns-repeated="2"/>
          <table:table-cell office:value-type="float" office:value="80.6" calcext:value-type="float">
            <text:p>80.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4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44"/>
        </table:table-row>
        <table:table-row table:style-name="ro1">
          <table:table-cell table:number-columns-repeated="9"/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table:number-columns-repeated="44" office:value-type="float" office:value="0" calcext:value-type="float">
            <text:p>0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nalysis and issues</text:p>
          </table:table-cell>
          <table:table-cell office:value-type="string" calcext:value-type="string">
            <text:p>Finding valus of pi</text:p>
          </table:table-cell>
          <table:table-cell office:value-type="string" calcext:value-type="string">
            <text:p>Allocation of Seminars</text:p>
          </table:table-cell>
          <table:table-cell table:number-columns-repeated="82"/>
        </table:table-row>
        <table:table-row table:style-name="ro1">
          <table:table-cell table:number-columns-repeated="6"/>
          <table:table-cell office:value-type="string" calcext:value-type="string">
            <text:p>Held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15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 table:number-columns-repeated="44"/>
        </table:table-row>
      </table:table>
      <table:table table:name="Sheet2" table:style-name="ta1">
        <table:table-column table:style-name="co16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6" table:number-columns-repeated="42" table:default-cell-style-name="Default"/>
        <table:table-row table:style-name="ro3">
          <table:table-cell office:value-type="string" calcext:value-type="string">
            <text:p>Sr.No</text:p>
          </table:table-cell>
          <table:table-cell office:value-type="string" calcext:value-type="string">
            <text:p>C RN</text:p>
          </table:table-cell>
          <table:table-cell office:value-type="string" calcext:value-type="string">
            <text:p>Father's N</text:p>
          </table:table-cell>
          <table:table-cell office:value-type="string" calcext:value-type="string">
            <text:p>Attended</text:p>
          </table:table-cell>
          <table:table-cell table:number-columns-repeated="34"/>
          <table:table-cell office:value-type="string" calcext:value-type="string">
            <text:p>Held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3">
          <table:table-cell table:number-columns-repeated="38"/>
          <table:table-cell office:value-type="string" calcext:value-type="string">
            <text:p>%age</text:p>
          </table:table-cell>
          <table:table-cell table:number-columns-repeated="3"/>
        </table:table-row>
        <table:table-row table:style-name="ro3">
          <table:table-cell table:number-columns-repeated="4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30001" calcext:value-type="float">
            <text:p>130001</text:p>
          </table:table-cell>
          <table:table-cell office:value-type="float" office:value="44.4" calcext:value-type="float">
            <text:p>44.4</text:p>
          </table:table-cell>
          <table:table-cell office:value-type="float" office:value="16" calcext:value-type="float">
            <text:p>16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30002" calcext:value-type="float">
            <text:p>130002</text:p>
          </table:table-cell>
          <table:table-cell office:value-type="float" office:value="77.8" calcext:value-type="float">
            <text:p>77.8</text:p>
          </table:table-cell>
          <table:table-cell office:value-type="float" office:value="28" calcext:value-type="float">
            <text:p>28</text:p>
          </table:table-cell>
          <table:table-cell table:number-columns-repeated="3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30003" calcext:value-type="float">
            <text:p>130003</text:p>
          </table:table-cell>
          <table:table-cell office:value-type="float" office:value="77.8" calcext:value-type="float">
            <text:p>77.8</text:p>
          </table:table-cell>
          <table:table-cell office:value-type="float" office:value="28" calcext:value-type="float">
            <text:p>28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30005" calcext:value-type="float">
            <text:p>130005</text:p>
          </table:table-cell>
          <table:table-cell office:value-type="float" office:value="52.8" calcext:value-type="float">
            <text:p>52.8</text:p>
          </table:table-cell>
          <table:table-cell office:value-type="float" office:value="19" calcext:value-type="float">
            <text:p>19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30006" calcext:value-type="float">
            <text:p>130006</text:p>
          </table:table-cell>
          <table:table-cell office:value-type="float" office:value="61.1" calcext:value-type="float">
            <text:p>61.1</text:p>
          </table:table-cell>
          <table:table-cell office:value-type="float" office:value="22" calcext:value-type="float">
            <text:p>22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30007" calcext:value-type="float">
            <text:p>130007</text:p>
          </table:table-cell>
          <table:table-cell office:value-type="float" office:value="69.4" calcext:value-type="float">
            <text:p>69.4</text:p>
          </table:table-cell>
          <table:table-cell office:value-type="float" office:value="25" calcext:value-type="float">
            <text:p>25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30008" calcext:value-type="float">
            <text:p>130008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30009" calcext:value-type="float">
            <text:p>130009</text:p>
          </table:table-cell>
          <table:table-cell office:value-type="float" office:value="88.9" calcext:value-type="float">
            <text:p>88.9</text:p>
          </table:table-cell>
          <table:table-cell office:value-type="float" office:value="32" calcext:value-type="float">
            <text:p>32</text:p>
          </table:table-cell>
          <table:table-cell table:number-columns-repeated="3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30010" calcext:value-type="float">
            <text:p>130010</text:p>
          </table:table-cell>
          <table:table-cell office:value-type="float" office:value="44.4" calcext:value-type="float">
            <text:p>44.4</text:p>
          </table:table-cell>
          <table:table-cell office:value-type="float" office:value="16" calcext:value-type="float">
            <text:p>16</text:p>
          </table:table-cell>
          <table:table-cell table:number-columns-repeated="38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30012" calcext:value-type="float">
            <text:p>130012</text:p>
          </table:table-cell>
          <table:table-cell office:value-type="float" office:value="52.8" calcext:value-type="float">
            <text:p>52.8</text:p>
          </table:table-cell>
          <table:table-cell office:value-type="float" office:value="19" calcext:value-type="float">
            <text:p>19</text:p>
          </table:table-cell>
          <table:table-cell table:number-columns-repeated="38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30013" calcext:value-type="float">
            <text:p>130013</text:p>
          </table:table-cell>
          <table:table-cell office:value-type="float" office:value="63.9" calcext:value-type="float">
            <text:p>63.9</text:p>
          </table:table-cell>
          <table:table-cell office:value-type="float" office:value="23" calcext:value-type="float">
            <text:p>23</text:p>
          </table:table-cell>
          <table:table-cell table:number-columns-repeated="38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130014" calcext:value-type="float">
            <text:p>130014</text:p>
          </table:table-cell>
          <table:table-cell office:value-type="float" office:value="69.4" calcext:value-type="float">
            <text:p>69.4</text:p>
          </table:table-cell>
          <table:table-cell office:value-type="float" office:value="25" calcext:value-type="float">
            <text:p>25</text:p>
          </table:table-cell>
          <table:table-cell table:number-columns-repeated="38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130015" calcext:value-type="float">
            <text:p>130015</text:p>
          </table:table-cell>
          <table:table-cell office:value-type="float" office:value="66.7" calcext:value-type="float">
            <text:p>66.7</text:p>
          </table:table-cell>
          <table:table-cell office:value-type="float" office:value="24" calcext:value-type="float">
            <text:p>24</text:p>
          </table:table-cell>
          <table:table-cell table:number-columns-repeated="38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130016" calcext:value-type="float">
            <text:p>130016</text:p>
          </table:table-cell>
          <table:table-cell office:value-type="float" office:value="66.7" calcext:value-type="float">
            <text:p>66.7</text:p>
          </table:table-cell>
          <table:table-cell office:value-type="float" office:value="24" calcext:value-type="float">
            <text:p>24</text:p>
          </table:table-cell>
          <table:table-cell table:number-columns-repeated="38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130017" calcext:value-type="float">
            <text:p>130017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table:number-columns-repeated="38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130018" calcext:value-type="float">
            <text:p>130018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table:number-columns-repeated="38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130019" calcext:value-type="float">
            <text:p>130019</text:p>
          </table:table-cell>
          <table:table-cell office:value-type="float" office:value="88.9" calcext:value-type="float">
            <text:p>88.9</text:p>
          </table:table-cell>
          <table:table-cell office:value-type="float" office:value="32" calcext:value-type="float">
            <text:p>32</text:p>
          </table:table-cell>
          <table:table-cell table:number-columns-repeated="38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float" office:value="130020" calcext:value-type="float">
            <text:p>130020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table:number-columns-repeated="38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130021" calcext:value-type="float">
            <text:p>130021</text:p>
          </table:table-cell>
          <table:table-cell office:value-type="float" office:value="69.4" calcext:value-type="float">
            <text:p>69.4</text:p>
          </table:table-cell>
          <table:table-cell office:value-type="float" office:value="25" calcext:value-type="float">
            <text:p>25</text:p>
          </table:table-cell>
          <table:table-cell table:number-columns-repeated="38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30022" calcext:value-type="float">
            <text:p>130022</text:p>
          </table:table-cell>
          <table:table-cell office:value-type="float" office:value="91.7" calcext:value-type="float">
            <text:p>91.7</text:p>
          </table:table-cell>
          <table:table-cell office:value-type="float" office:value="33" calcext:value-type="float">
            <text:p>33</text:p>
          </table:table-cell>
          <table:table-cell table:number-columns-repeated="38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130023" calcext:value-type="float">
            <text:p>130023</text:p>
          </table:table-cell>
          <table:table-cell office:value-type="float" office:value="88.9" calcext:value-type="float">
            <text:p>88.9</text:p>
          </table:table-cell>
          <table:table-cell office:value-type="float" office:value="32" calcext:value-type="float">
            <text:p>32</text:p>
          </table:table-cell>
          <table:table-cell table:number-columns-repeated="38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130024" calcext:value-type="float">
            <text:p>130024</text:p>
          </table:table-cell>
          <table:table-cell office:value-type="float" office:value="19.4" calcext:value-type="float">
            <text:p>19.4</text:p>
          </table:table-cell>
          <table:table-cell office:value-type="float" office:value="7" calcext:value-type="float">
            <text:p>7</text:p>
          </table:table-cell>
          <table:table-cell table:number-columns-repeated="38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float" office:value="130026" calcext:value-type="float">
            <text:p>130026</text:p>
          </table:table-cell>
          <table:table-cell office:value-type="float" office:value="91.7" calcext:value-type="float">
            <text:p>91.7</text:p>
          </table:table-cell>
          <table:table-cell office:value-type="float" office:value="33" calcext:value-type="float">
            <text:p>33</text:p>
          </table:table-cell>
          <table:table-cell table:number-columns-repeated="38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130027" calcext:value-type="float">
            <text:p>130027</text:p>
          </table:table-cell>
          <table:table-cell office:value-type="float" office:value="63.9" calcext:value-type="float">
            <text:p>63.9</text:p>
          </table:table-cell>
          <table:table-cell office:value-type="float" office:value="23" calcext:value-type="float">
            <text:p>23</text:p>
          </table:table-cell>
          <table:table-cell table:number-columns-repeated="38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130028" calcext:value-type="float">
            <text:p>130028</text:p>
          </table:table-cell>
          <table:table-cell office:value-type="float" office:value="72.2" calcext:value-type="float">
            <text:p>72.2</text:p>
          </table:table-cell>
          <table:table-cell office:value-type="float" office:value="26" calcext:value-type="float">
            <text:p>26</text:p>
          </table:table-cell>
          <table:table-cell table:number-columns-repeated="38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float" office:value="130029" calcext:value-type="float">
            <text:p>130029</text:p>
          </table:table-cell>
          <table:table-cell office:value-type="float" office:value="94.4" calcext:value-type="float">
            <text:p>94.4</text:p>
          </table:table-cell>
          <table:table-cell office:value-type="float" office:value="34" calcext:value-type="float">
            <text:p>34</text:p>
          </table:table-cell>
          <table:table-cell table:number-columns-repeated="38"/>
        </table:table-row>
        <table:table-row table:style-name="ro3">
          <table:table-cell/>
          <table:table-cell office:value-type="float" office:value="130031" calcext:value-type="float">
            <text:p>1300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8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float" office:value="130032" calcext:value-type="float">
            <text:p>130032</text:p>
          </table:table-cell>
          <table:table-cell office:value-type="float" office:value="86.1" calcext:value-type="float">
            <text:p>86.1</text:p>
          </table:table-cell>
          <table:table-cell office:value-type="float" office:value="31" calcext:value-type="float">
            <text:p>31</text:p>
          </table:table-cell>
          <table:table-cell table:number-columns-repeated="38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float" office:value="130033" calcext:value-type="float">
            <text:p>130033</text:p>
          </table:table-cell>
          <table:table-cell office:value-type="float" office:value="69.4" calcext:value-type="float">
            <text:p>69.4</text:p>
          </table:table-cell>
          <table:table-cell office:value-type="float" office:value="25" calcext:value-type="float">
            <text:p>25</text:p>
          </table:table-cell>
          <table:table-cell table:number-columns-repeated="38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float" office:value="130034" calcext:value-type="float">
            <text:p>130034</text:p>
          </table:table-cell>
          <table:table-cell office:value-type="float" office:value="72.2" calcext:value-type="float">
            <text:p>72.2</text:p>
          </table:table-cell>
          <table:table-cell office:value-type="float" office:value="26" calcext:value-type="float">
            <text:p>26</text:p>
          </table:table-cell>
          <table:table-cell table:number-columns-repeated="38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float" office:value="130035" calcext:value-type="float">
            <text:p>130035</text:p>
          </table:table-cell>
          <table:table-cell office:value-type="float" office:value="52.8" calcext:value-type="float">
            <text:p>52.8</text:p>
          </table:table-cell>
          <table:table-cell office:value-type="float" office:value="19" calcext:value-type="float">
            <text:p>19</text:p>
          </table:table-cell>
          <table:table-cell table:number-columns-repeated="38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float" office:value="130036" calcext:value-type="float">
            <text:p>130036</text:p>
          </table:table-cell>
          <table:table-cell office:value-type="float" office:value="72.2" calcext:value-type="float">
            <text:p>72.2</text:p>
          </table:table-cell>
          <table:table-cell office:value-type="float" office:value="26" calcext:value-type="float">
            <text:p>26</text:p>
          </table:table-cell>
          <table:table-cell table:number-columns-repeated="38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float" office:value="130038" calcext:value-type="float">
            <text:p>130038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table:number-columns-repeated="38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float" office:value="130039" calcext:value-type="float">
            <text:p>130039</text:p>
          </table:table-cell>
          <table:table-cell office:value-type="float" office:value="86.1" calcext:value-type="float">
            <text:p>86.1</text:p>
          </table:table-cell>
          <table:table-cell office:value-type="float" office:value="31" calcext:value-type="float">
            <text:p>31</text:p>
          </table:table-cell>
          <table:table-cell table:number-columns-repeated="38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float" office:value="130040" calcext:value-type="float">
            <text:p>130040</text:p>
          </table:table-cell>
          <table:table-cell office:value-type="float" office:value="58.3" calcext:value-type="float">
            <text:p>58.3</text:p>
          </table:table-cell>
          <table:table-cell office:value-type="float" office:value="21" calcext:value-type="float">
            <text:p>21</text:p>
          </table:table-cell>
          <table:table-cell table:number-columns-repeated="38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float" office:value="130041" calcext:value-type="float">
            <text:p>130041</text:p>
          </table:table-cell>
          <table:table-cell office:value-type="float" office:value="72.2" calcext:value-type="float">
            <text:p>72.2</text:p>
          </table:table-cell>
          <table:table-cell office:value-type="float" office:value="26" calcext:value-type="float">
            <text:p>26</text:p>
          </table:table-cell>
          <table:table-cell table:number-columns-repeated="38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float" office:value="130042" calcext:value-type="float">
            <text:p>130042</text:p>
          </table:table-cell>
          <table:table-cell office:value-type="float" office:value="72.2" calcext:value-type="float">
            <text:p>72.2</text:p>
          </table:table-cell>
          <table:table-cell office:value-type="float" office:value="26" calcext:value-type="float">
            <text:p>26</text:p>
          </table:table-cell>
          <table:table-cell table:number-columns-repeated="38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float" office:value="130043" calcext:value-type="float">
            <text:p>130043</text:p>
          </table:table-cell>
          <table:table-cell office:value-type="float" office:value="94.4" calcext:value-type="float">
            <text:p>94.4</text:p>
          </table:table-cell>
          <table:table-cell office:value-type="float" office:value="34" calcext:value-type="float">
            <text:p>34</text:p>
          </table:table-cell>
          <table:table-cell table:number-columns-repeated="38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float" office:value="130044" calcext:value-type="float">
            <text:p>130044</text:p>
          </table:table-cell>
          <table:table-cell office:value-type="float" office:value="94.4" calcext:value-type="float">
            <text:p>94.4</text:p>
          </table:table-cell>
          <table:table-cell office:value-type="float" office:value="34" calcext:value-type="float">
            <text:p>34</text:p>
          </table:table-cell>
          <table:table-cell table:number-columns-repeated="38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float" office:value="130045" calcext:value-type="float">
            <text:p>130045</text:p>
          </table:table-cell>
          <table:table-cell office:value-type="float" office:value="66.7" calcext:value-type="float">
            <text:p>66.7</text:p>
          </table:table-cell>
          <table:table-cell office:value-type="float" office:value="24" calcext:value-type="float">
            <text:p>24</text:p>
          </table:table-cell>
          <table:table-cell table:number-columns-repeated="38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float" office:value="130046" calcext:value-type="float">
            <text:p>130046</text:p>
          </table:table-cell>
          <table:table-cell office:value-type="float" office:value="77.8" calcext:value-type="float">
            <text:p>77.8</text:p>
          </table:table-cell>
          <table:table-cell office:value-type="float" office:value="28" calcext:value-type="float">
            <text:p>28</text:p>
          </table:table-cell>
          <table:table-cell table:number-columns-repeated="38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float" office:value="130047" calcext:value-type="float">
            <text:p>130047</text:p>
          </table:table-cell>
          <table:table-cell office:value-type="float" office:value="91.7" calcext:value-type="float">
            <text:p>91.7</text:p>
          </table:table-cell>
          <table:table-cell office:value-type="float" office:value="33" calcext:value-type="float">
            <text:p>33</text:p>
          </table:table-cell>
          <table:table-cell table:number-columns-repeated="38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float" office:value="130049" calcext:value-type="float">
            <text:p>130049</text:p>
          </table:table-cell>
          <table:table-cell office:value-type="float" office:value="52.8" calcext:value-type="float">
            <text:p>52.8</text:p>
          </table:table-cell>
          <table:table-cell office:value-type="float" office:value="19" calcext:value-type="float">
            <text:p>19</text:p>
          </table:table-cell>
          <table:table-cell table:number-columns-repeated="38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float" office:value="130050" calcext:value-type="float">
            <text:p>130050</text:p>
          </table:table-cell>
          <table:table-cell office:value-type="float" office:value="77.8" calcext:value-type="float">
            <text:p>77.8</text:p>
          </table:table-cell>
          <table:table-cell office:value-type="float" office:value="28" calcext:value-type="float">
            <text:p>28</text:p>
          </table:table-cell>
          <table:table-cell table:number-columns-repeated="38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float" office:value="130051" calcext:value-type="float">
            <text:p>130051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table:number-columns-repeated="38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float" office:value="130052" calcext:value-type="float">
            <text:p>130052</text:p>
          </table:table-cell>
          <table:table-cell office:value-type="float" office:value="63.9" calcext:value-type="float">
            <text:p>63.9</text:p>
          </table:table-cell>
          <table:table-cell office:value-type="float" office:value="23" calcext:value-type="float">
            <text:p>23</text:p>
          </table:table-cell>
          <table:table-cell table:number-columns-repeated="38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float" office:value="130053" calcext:value-type="float">
            <text:p>130053</text:p>
          </table:table-cell>
          <table:table-cell office:value-type="float" office:value="77.8" calcext:value-type="float">
            <text:p>77.8</text:p>
          </table:table-cell>
          <table:table-cell office:value-type="float" office:value="28" calcext:value-type="float">
            <text:p>28</text:p>
          </table:table-cell>
          <table:table-cell table:number-columns-repeated="38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float" office:value="130054" calcext:value-type="float">
            <text:p>130054</text:p>
          </table:table-cell>
          <table:table-cell office:value-type="float" office:value="66.7" calcext:value-type="float">
            <text:p>66.7</text:p>
          </table:table-cell>
          <table:table-cell office:value-type="float" office:value="24" calcext:value-type="float">
            <text:p>24</text:p>
          </table:table-cell>
          <table:table-cell table:number-columns-repeated="38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float" office:value="130055" calcext:value-type="float">
            <text:p>130055</text:p>
          </table:table-cell>
          <table:table-cell office:value-type="float" office:value="69.4" calcext:value-type="float">
            <text:p>69.4</text:p>
          </table:table-cell>
          <table:table-cell office:value-type="float" office:value="25" calcext:value-type="float">
            <text:p>25</text:p>
          </table:table-cell>
          <table:table-cell table:number-columns-repeated="38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float" office:value="130056" calcext:value-type="float">
            <text:p>130056</text:p>
          </table:table-cell>
          <table:table-cell office:value-type="float" office:value="69.4" calcext:value-type="float">
            <text:p>69.4</text:p>
          </table:table-cell>
          <table:table-cell office:value-type="float" office:value="25" calcext:value-type="float">
            <text:p>25</text:p>
          </table:table-cell>
          <table:table-cell table:number-columns-repeated="38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float" office:value="130057" calcext:value-type="float">
            <text:p>130057</text:p>
          </table:table-cell>
          <table:table-cell office:value-type="float" office:value="47.2" calcext:value-type="float">
            <text:p>47.2</text:p>
          </table:table-cell>
          <table:table-cell office:value-type="float" office:value="17" calcext:value-type="float">
            <text:p>17</text:p>
          </table:table-cell>
          <table:table-cell table:number-columns-repeated="38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float" office:value="130058" calcext:value-type="float">
            <text:p>130058</text:p>
          </table:table-cell>
          <table:table-cell office:value-type="float" office:value="88.9" calcext:value-type="float">
            <text:p>88.9</text:p>
          </table:table-cell>
          <table:table-cell office:value-type="float" office:value="32" calcext:value-type="float">
            <text:p>32</text:p>
          </table:table-cell>
          <table:table-cell table:number-columns-repeated="38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float" office:value="130059" calcext:value-type="float">
            <text:p>130059</text:p>
          </table:table-cell>
          <table:table-cell office:value-type="float" office:value="80.6" calcext:value-type="float">
            <text:p>80.6</text:p>
          </table:table-cell>
          <table:table-cell office:value-type="float" office:value="29" calcext:value-type="float">
            <text:p>29</text:p>
          </table:table-cell>
          <table:table-cell table:number-columns-repeated="38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float" office:value="130060" calcext:value-type="float">
            <text:p>130060</text:p>
          </table:table-cell>
          <table:table-cell office:value-type="float" office:value="72.2" calcext:value-type="float">
            <text:p>72.2</text:p>
          </table:table-cell>
          <table:table-cell office:value-type="float" office:value="26" calcext:value-type="float">
            <text:p>26</text:p>
          </table:table-cell>
          <table:table-cell table:number-columns-repeated="38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float" office:value="130061" calcext:value-type="float">
            <text:p>130061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table:number-columns-repeated="38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float" office:value="130062" calcext:value-type="float">
            <text:p>130062</text:p>
          </table:table-cell>
          <table:table-cell office:value-type="float" office:value="94.4" calcext:value-type="float">
            <text:p>94.4</text:p>
          </table:table-cell>
          <table:table-cell office:value-type="float" office:value="34" calcext:value-type="float">
            <text:p>34</text:p>
          </table:table-cell>
          <table:table-cell table:number-columns-repeated="38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float" office:value="130063" calcext:value-type="float">
            <text:p>130063</text:p>
          </table:table-cell>
          <table:table-cell office:value-type="float" office:value="66.7" calcext:value-type="float">
            <text:p>66.7</text:p>
          </table:table-cell>
          <table:table-cell office:value-type="float" office:value="24" calcext:value-type="float">
            <text:p>24</text:p>
          </table:table-cell>
          <table:table-cell table:number-columns-repeated="38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float" office:value="130064" calcext:value-type="float">
            <text:p>130064</text:p>
          </table:table-cell>
          <table:table-cell office:value-type="float" office:value="97.2" calcext:value-type="float">
            <text:p>97.2</text:p>
          </table:table-cell>
          <table:table-cell office:value-type="float" office:value="35" calcext:value-type="float">
            <text:p>35</text:p>
          </table:table-cell>
          <table:table-cell table:number-columns-repeated="38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float" office:value="130065" calcext:value-type="float">
            <text:p>130065</text:p>
          </table:table-cell>
          <table:table-cell office:value-type="float" office:value="55.6" calcext:value-type="float">
            <text:p>55.6</text:p>
          </table:table-cell>
          <table:table-cell office:value-type="float" office:value="20" calcext:value-type="float">
            <text:p>20</text:p>
          </table:table-cell>
          <table:table-cell table:number-columns-repeated="38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float" office:value="130066" calcext:value-type="float">
            <text:p>130066</text:p>
          </table:table-cell>
          <table:table-cell office:value-type="float" office:value="63.9" calcext:value-type="float">
            <text:p>63.9</text:p>
          </table:table-cell>
          <table:table-cell office:value-type="float" office:value="23" calcext:value-type="float">
            <text:p>23</text:p>
          </table:table-cell>
          <table:table-cell table:number-columns-repeated="38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float" office:value="130067" calcext:value-type="float">
            <text:p>130067</text:p>
          </table:table-cell>
          <table:table-cell office:value-type="float" office:value="69.4" calcext:value-type="float">
            <text:p>69.4</text:p>
          </table:table-cell>
          <table:table-cell office:value-type="float" office:value="25" calcext:value-type="float">
            <text:p>25</text:p>
          </table:table-cell>
          <table:table-cell table:number-columns-repeated="38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float" office:value="130069" calcext:value-type="float">
            <text:p>130069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number-columns-repeated="38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float" office:value="130071" calcext:value-type="float">
            <text:p>130071</text:p>
          </table:table-cell>
          <table:table-cell office:value-type="float" office:value="77.8" calcext:value-type="float">
            <text:p>77.8</text:p>
          </table:table-cell>
          <table:table-cell office:value-type="float" office:value="28" calcext:value-type="float">
            <text:p>28</text:p>
          </table:table-cell>
          <table:table-cell table:number-columns-repeated="38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float" office:value="130072" calcext:value-type="float">
            <text:p>130072</text:p>
          </table:table-cell>
          <table:table-cell office:value-type="float" office:value="80.6" calcext:value-type="float">
            <text:p>80.6</text:p>
          </table:table-cell>
          <table:table-cell office:value-type="float" office:value="29" calcext:value-type="float">
            <text:p>29</text:p>
          </table:table-cell>
          <table:table-cell table:number-columns-repeated="38"/>
        </table:table-row>
        <table:table-row table:style-name="ro3">
          <table:table-cell/>
          <table:table-cell office:value-type="float" office:value="130073" calcext:value-type="float">
            <text:p>1300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8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float" office:value="130075" calcext:value-type="float">
            <text:p>130075</text:p>
          </table:table-cell>
          <table:table-cell office:value-type="float" office:value="77.8" calcext:value-type="float">
            <text:p>77.8</text:p>
          </table:table-cell>
          <table:table-cell office:value-type="float" office:value="28" calcext:value-type="float">
            <text:p>28</text:p>
          </table:table-cell>
          <table:table-cell table:number-columns-repeated="38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float" office:value="159" calcext:value-type="float">
            <text:p>159</text:p>
          </table:table-cell>
          <table:table-cell office:value-type="float" office:value="83.3" calcext:value-type="float">
            <text:p>83.3</text:p>
          </table:table-cell>
          <table:table-cell office:value-type="float" office:value="30" calcext:value-type="float">
            <text:p>30</text:p>
          </table:table-cell>
          <table:table-cell table:number-columns-repeated="38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float" office:value="160" calcext:value-type="float">
            <text:p>160</text:p>
          </table:table-cell>
          <table:table-cell office:value-type="float" office:value="94.4" calcext:value-type="float">
            <text:p>94.4</text:p>
          </table:table-cell>
          <table:table-cell office:value-type="float" office:value="34" calcext:value-type="float">
            <text:p>34</text:p>
          </table:table-cell>
          <table:table-cell table:number-columns-repeated="38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float" office:value="162" calcext:value-type="float">
            <text:p>162</text:p>
          </table:table-cell>
          <table:table-cell office:value-type="float" office:value="94.4" calcext:value-type="float">
            <text:p>94.4</text:p>
          </table:table-cell>
          <table:table-cell office:value-type="float" office:value="34" calcext:value-type="float">
            <text:p>34</text:p>
          </table:table-cell>
          <table:table-cell table:number-columns-repeated="38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float" office:value="163" calcext:value-type="float">
            <text:p>163</text:p>
          </table:table-cell>
          <table:table-cell office:value-type="float" office:value="88.9" calcext:value-type="float">
            <text:p>88.9</text:p>
          </table:table-cell>
          <table:table-cell office:value-type="float" office:value="32" calcext:value-type="float">
            <text:p>32</text:p>
          </table:table-cell>
          <table:table-cell table:number-columns-repeated="38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float" office:value="164" calcext:value-type="float">
            <text:p>164</text:p>
          </table:table-cell>
          <table:table-cell office:value-type="float" office:value="88.9" calcext:value-type="float">
            <text:p>88.9</text:p>
          </table:table-cell>
          <table:table-cell office:value-type="float" office:value="32" calcext:value-type="float">
            <text:p>32</text:p>
          </table:table-cell>
          <table:table-cell table:number-columns-repeated="38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float" office:value="165" calcext:value-type="float">
            <text:p>165</text:p>
          </table:table-cell>
          <table:table-cell office:value-type="float" office:value="69.4" calcext:value-type="float">
            <text:p>69.4</text:p>
          </table:table-cell>
          <table:table-cell office:value-type="float" office:value="25" calcext:value-type="float">
            <text:p>25</text:p>
          </table:table-cell>
          <table:table-cell table:number-columns-repeated="38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float" office:value="166" calcext:value-type="float">
            <text:p>166</text:p>
          </table:table-cell>
          <table:table-cell office:value-type="float" office:value="80.6" calcext:value-type="float">
            <text:p>80.6</text:p>
          </table:table-cell>
          <table:table-cell office:value-type="float" office:value="29" calcext:value-type="float">
            <text:p>29</text:p>
          </table:table-cell>
          <table:table-cell table:number-columns-repeated="38"/>
        </table:table-row>
        <table:table-row table:style-name="ro3">
          <table:table-cell table:number-columns-repeated="4"/>
          <table:table-cell table:number-columns-repeated="38" office:value-type="float" office:value="0" calcext:value-type="float">
            <text:p>0</text:p>
          </table:table-cell>
        </table:table-row>
        <table:table-row table:style-name="ro3">
          <table:table-cell table:number-columns-repeated="42"/>
        </table:table-row>
        <table:table-row table:style-name="ro3">
          <table:table-cell table:number-columns-repeated="3"/>
          <table:table-cell office:value-type="float" office:value="36" calcext:value-type="float">
            <text:p>36</text:p>
          </table:table-cell>
          <table:table-cell table:number-columns-repeated="38"/>
        </table:table-row>
      </table:table>
      <table:named-expressions/>
      <table:database-ranges>
        <table:database-range table:name="__Anonymous_Sheet_DB__2" table:target-range-address="Sheet3.A4:Sheet3.D7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/00/0000</text:date>, <text:time style:data-style-name="N2" text:time-value="10:25:15.4389704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5T21:44:13.013123511</dc:date>
    <dc:creator>H.S.Rai </dc:creator>
    <meta:editing-duration>PT19H48M36S</meta:editing-duration>
    <meta:editing-cycles>4</meta:editing-cycles>
    <meta:generator>LibreOffice/5.0.5.2$Linux_X86_64 LibreOffice_project/00m0$Build-2</meta:generator>
    <meta:document-statistic meta:table-count="3" meta:cell-count="3814" meta:object-count="0"/>
  </office:meta>
</office:document-meta>
</file>