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2016-01-11</text:p>
            <text:p>1</text:p>
            <text:p>(HSR)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</table:table-row>
        <table:table-row table:style-name="ro2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 KUMAR SA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GURINDER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GURIQB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URKIRPAL SINGH BR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GURPREET KAU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 KAUR JHAJJ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UR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GURTEJ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URWINDER SINGH GREWA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ARMAN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HAR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IQBAL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IQBAL SINGH KANG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NOOR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JARMANJIT SINGH BHULL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JASKIRA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 SINGH GREWAL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ASW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 CHAND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LOVEKESH RA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DEEP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MANJINDER SINGH RANDHAW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MANLEEN KAUR UBHI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MD NASRULLA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NAVDEEP SAHARA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 SINGH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 KUMA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 KUMAR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AMANDEEP KAU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 SINGH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 GAB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2T09:33:56.974452655</meta:creation-date>
    <dc:date>2016-05-12T09:35:28.762501215</dc:date>
    <dc:creator>H.S.Rai </dc:creator>
    <meta:editing-duration>PT1M32S</meta:editing-duration>
    <meta:editing-cycles>1</meta:editing-cycles>
    <meta:document-statistic meta:table-count="1" meta:cell-count="444" meta:object-count="0"/>
    <meta:generator>LibreOffice/5.0.5.2$Linux_X86_64 LibreOffice_project/00m0$Build-2</meta:generator>
  </office:meta>
</office:document-meta>
</file>