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27.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3]*LOG10([.B3])-1.2" office:value-type="float" office:value="-1.2" calcext:value-type="float">
            <text:p>-1.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4]*LOG10([.B4])-1.2" office:value-type="float" office:value="-0.597940008672038" calcext:value-type="float">
            <text:p>-0.59794000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5]*LOG10([.B5])-1.2" office:value-type="float" office:value="0.231363764158987" calcext:value-type="float">
            <text:p>0.23136376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6]*LOG10([.B6])-1.2" office:value-type="float" office:value="1.20823996531185" calcext:value-type="float">
            <text:p>1.20823996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1" calcext:value-type="float">
            <text:p>2.1</text:p>
          </table:table-cell>
          <table:table-cell table:formula="of:=[.B7]*LOG10([.B7])-1.2" office:value-type="float" office:value="-0.523339481058769" calcext:value-type="float">
            <text:p>-0.52333948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2" calcext:value-type="float">
            <text:p>2.2</text:p>
          </table:table-cell>
          <table:table-cell table:formula="of:=[.B8]*LOG10([.B8])-1.2" office:value-type="float" office:value="-0.446670102191146" calcext:value-type="float">
            <text:p>-0.44667010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3" calcext:value-type="float">
            <text:p>2.3</text:p>
          </table:table-cell>
          <table:table-cell table:formula="of:=[.B9]*LOG10([.B9])-1.2" office:value-type="float" office:value="-0.368025977159536" calcext:value-type="float">
            <text:p>-0.36802597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4" calcext:value-type="float">
            <text:p>2.4</text:p>
          </table:table-cell>
          <table:table-cell table:formula="of:=[.B10]*LOG10([.B10])-1.2" office:value-type="float" office:value="-0.287493019892145" calcext:value-type="float">
            <text:p>-0.28749301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table:formula="of:=[.B11]*LOG10([.B11])-1.2" office:value-type="float" office:value="-0.205149978319905" calcext:value-type="float">
            <text:p>-0.20514997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6" calcext:value-type="float">
            <text:p>2.6</text:p>
          </table:table-cell>
          <table:table-cell table:formula="of:=[.B12]*LOG10([.B12])-1.2" office:value-type="float" office:value="-0.121069295275873" calcext:value-type="float">
            <text:p>-0.12106929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" calcext:value-type="float">
            <text:p>2.7</text:p>
          </table:table-cell>
          <table:table-cell table:formula="of:=[.B13]*LOG10([.B13])-1.2" office:value-type="float" office:value="-0.0353178367707336" calcext:value-type="float">
            <text:p>-0.03531783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table:formula="of:=[.B14]*LOG10([.B14])-1.2" office:value-type="float" office:value="0.0520424877582144" calcext:value-type="float">
            <text:p>0.05204248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9" calcext:value-type="float">
            <text:p>2.9</text:p>
          </table:table-cell>
          <table:table-cell table:formula="of:=[.B15]*LOG10([.B15])-1.2" office:value-type="float" office:value="0.140954193906973" calcext:value-type="float">
            <text:p>0.14095419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16]*LOG10([.B16])-1.2" office:value-type="float" office:value="0.231363764158987" calcext:value-type="float">
            <text:p>0.23136376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1" calcext:value-type="float">
            <text:p>2.71</text:p>
          </table:table-cell>
          <table:table-cell table:formula="of:=[.B17]*LOG10([.B17])-1.2" office:value-type="float" office:value="-0.0266532217303606" calcext:value-type="float">
            <text:p>-0.02665322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2" calcext:value-type="float">
            <text:p>2.72</text:p>
          </table:table-cell>
          <table:table-cell table:formula="of:=[.B18]*LOG10([.B18])-1.2" office:value-type="float" office:value="-0.0179725810269797" calcext:value-type="float">
            <text:p>-0.0179725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3" calcext:value-type="float">
            <text:p>2.73</text:p>
          </table:table-cell>
          <table:table-cell table:formula="of:=[.B19]*LOG10([.B19])-1.2" office:value-type="float" office:value="-0.00927597357873644" calcext:value-type="float">
            <text:p>-0.00927597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" calcext:value-type="float">
            <text:p>2.74</text:p>
          </table:table-cell>
          <table:table-cell table:formula="of:=[.B20]*LOG10([.B20])-1.2" office:value-type="float" office:value="-0.000563457872137407" calcext:value-type="float">
            <text:p>-0.00056345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5" calcext:value-type="float">
            <text:p>2.75</text:p>
          </table:table-cell>
          <table:table-cell table:formula="of:=[.B21]*LOG10([.B21])-1.2" office:value-type="float" office:value="0.00816490803322156" calcext:value-type="float">
            <text:p>0.0081649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6" calcext:value-type="float">
            <text:p>2.76</text:p>
          </table:table-cell>
          <table:table-cell table:formula="of:=[.B22]*LOG10([.B22])-1.2" office:value-type="float" office:value="0.0169090664999998" calcext:value-type="float">
            <text:p>0.01690906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7" calcext:value-type="float">
            <text:p>2.77</text:p>
          </table:table-cell>
          <table:table-cell table:formula="of:=[.B23]*LOG10([.B23])-1.2" office:value-type="float" office:value="0.0256689603085212" calcext:value-type="float">
            <text:p>0.02566896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8" calcext:value-type="float">
            <text:p>2.78</text:p>
          </table:table-cell>
          <table:table-cell table:formula="of:=[.B24]*LOG10([.B24])-1.2" office:value-type="float" office:value="0.0344445326522509" calcext:value-type="float">
            <text:p>0.03444453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9" calcext:value-type="float">
            <text:p>2.79</text:p>
          </table:table-cell>
          <table:table-cell table:formula="of:=[.B25]*LOG10([.B25])-1.2" office:value-type="float" office:value="0.0432357271333357" calcext:value-type="float">
            <text:p>0.04323572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table:formula="of:=[.B26]*LOG10([.B26])-1.2" office:value-type="float" office:value="0.052042487758212" calcext:value-type="float">
            <text:p>0.05204248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" calcext:value-type="float">
            <text:p>2.74</text:p>
          </table:table-cell>
          <table:table-cell table:formula="of:=[.B27]*LOG10([.B27])-1.2" office:value-type="float" office:value="-0.000563457872136741" calcext:value-type="float">
            <text:p>-0.00056345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1" calcext:value-type="float">
            <text:p>2.741</text:p>
          </table:table-cell>
          <table:table-cell table:formula="of:=[.B28]*LOG10([.B28])-1.2" office:value-type="float" office:value="0.000308666413765257" calcext:value-type="float">
            <text:p>0.00030866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2" calcext:value-type="float">
            <text:p>2.742</text:p>
          </table:table-cell>
          <table:table-cell table:formula="of:=[.B29]*LOG10([.B29])-1.2" office:value-type="float" office:value="0.00118094914348021" calcext:value-type="float">
            <text:p>0.00118094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3" calcext:value-type="float">
            <text:p>2.743</text:p>
          </table:table-cell>
          <table:table-cell table:formula="of:=[.B30]*LOG10([.B30])-1.2" office:value-type="float" office:value="0.00205339025922435" calcext:value-type="float">
            <text:p>0.00205339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4" calcext:value-type="float">
            <text:p>2.744</text:p>
          </table:table-cell>
          <table:table-cell table:formula="of:=[.B31]*LOG10([.B31])-1.2" office:value-type="float" office:value="0.00292598970325519" calcext:value-type="float">
            <text:p>0.00292598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5" calcext:value-type="float">
            <text:p>2.745</text:p>
          </table:table-cell>
          <table:table-cell table:formula="of:=[.B32]*LOG10([.B32])-1.2" office:value-type="float" office:value="0.00379874741787356" calcext:value-type="float">
            <text:p>0.00379874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6" calcext:value-type="float">
            <text:p>2.746</text:p>
          </table:table-cell>
          <table:table-cell table:formula="of:=[.B33]*LOG10([.B33])-1.2" office:value-type="float" office:value="0.00467166334542157" calcext:value-type="float">
            <text:p>0.00467166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7" calcext:value-type="float">
            <text:p>2.747</text:p>
          </table:table-cell>
          <table:table-cell table:formula="of:=[.B34]*LOG10([.B34])-1.2" office:value-type="float" office:value="0.0055447374282831" calcext:value-type="float">
            <text:p>0.00554473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8" calcext:value-type="float">
            <text:p>2.748</text:p>
          </table:table-cell>
          <table:table-cell table:formula="of:=[.B35]*LOG10([.B35])-1.2" office:value-type="float" office:value="0.00641796960888463" calcext:value-type="float">
            <text:p>0.00641796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9" calcext:value-type="float">
            <text:p>2.749</text:p>
          </table:table-cell>
          <table:table-cell table:formula="of:=[.B36]*LOG10([.B36])-1.2" office:value-type="float" office:value="0.0072913598296942" calcext:value-type="float">
            <text:p>0.00729135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5" calcext:value-type="float">
            <text:p>2.75</text:p>
          </table:table-cell>
          <table:table-cell table:formula="of:=[.B37]*LOG10([.B37])-1.2" office:value-type="float" office:value="0.00816490803322156" calcext:value-type="float">
            <text:p>0.0081649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" calcext:value-type="float">
            <text:p>2.74</text:p>
          </table:table-cell>
          <table:table-cell table:formula="of:=[.B38]*LOG10([.B38])-1.2" office:value-type="float" office:value="-0.000563457872136741" calcext:value-type="float">
            <text:p>-0.000563457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.7401" calcext:value-type="float">
            <text:p>2.7401</text:p>
          </table:table-cell>
          <table:table-cell table:formula="of:=[.B39]*LOG10([.B39])-1.2" office:value-type="float" office:value="-0.000476252575166036" calcext:value-type="float">
            <text:p>-0.00047625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2" calcext:value-type="float">
            <text:p>2.7402</text:p>
          </table:table-cell>
          <table:table-cell table:formula="of:=[.B40]*LOG10([.B40])-1.2" office:value-type="float" office:value="-0.000389045693236945" calcext:value-type="float">
            <text:p>-0.000389045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.7403" calcext:value-type="float">
            <text:p>2.7403</text:p>
          </table:table-cell>
          <table:table-cell table:formula="of:=[.B41]*LOG10([.B41])-1.2" office:value-type="float" office:value="-0.000301837226406754" calcext:value-type="float">
            <text:p>-0.00030183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4" calcext:value-type="float">
            <text:p>2.7404</text:p>
          </table:table-cell>
          <table:table-cell table:formula="of:=[.B42]*LOG10([.B42])-1.2" office:value-type="float" office:value="-0.000214627174734305" calcext:value-type="float">
            <text:p>-0.000214627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.7405" calcext:value-type="float">
            <text:p>2.7405</text:p>
          </table:table-cell>
          <table:table-cell table:formula="of:=[.B43]*LOG10([.B43])-1.2" office:value-type="float" office:value="-0.000127415538276443" calcext:value-type="float">
            <text:p>-0.00012741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" calcext:value-type="float">
            <text:p>2.7406</text:p>
          </table:table-cell>
          <table:table-cell table:formula="of:=[.B44]*LOG10([.B44])-1.2" office:value-type="float" office:value="-0.0000402023170917865" calcext:value-type="float">
            <text:p>-4.02023170917865E-00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.7407" calcext:value-type="float">
            <text:p>2.7407</text:p>
          </table:table-cell>
          <table:table-cell table:formula="of:=[.B45]*LOG10([.B45])-1.2" office:value-type="float" office:value="0.0000470124887625989" calcext:value-type="float">
            <text:p>4.70124887625989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8" calcext:value-type="float">
            <text:p>2.7408</text:p>
          </table:table-cell>
          <table:table-cell table:formula="of:=[.B46]*LOG10([.B46])-1.2" office:value-type="float" office:value="0.000134228879228315" calcext:value-type="float">
            <text:p>0.000134228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.7409" calcext:value-type="float">
            <text:p>2.7409</text:p>
          </table:table-cell>
          <table:table-cell table:formula="of:=[.B47]*LOG10([.B47])-1.2" office:value-type="float" office:value="0.000221446854247853" calcext:value-type="float">
            <text:p>0.00022144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1" calcext:value-type="float">
            <text:p>2.741</text:p>
          </table:table-cell>
          <table:table-cell table:formula="of:=[.B48]*LOG10([.B48])-1.2" office:value-type="float" office:value="0.000308666413763037" calcext:value-type="float">
            <text:p>0.00030866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" calcext:value-type="float">
            <text:p>2.7406</text:p>
          </table:table-cell>
          <table:table-cell table:formula="of:=[.B49]*LOG10([.B49])-1.2" office:value-type="float" office:value="-0.0000402023170904542" calcext:value-type="float">
            <text:p>-4.02023170904542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1" calcext:value-type="float">
            <text:p>2.74061</text:p>
          </table:table-cell>
          <table:table-cell table:formula="of:=[.B50]*LOG10([.B50])-1.2" office:value-type="float" office:value="-0.0000314809078141298" calcext:value-type="float">
            <text:p>-3.14809078141298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2" calcext:value-type="float">
            <text:p>2.74062</text:p>
          </table:table-cell>
          <table:table-cell table:formula="of:=[.B51]*LOG10([.B51])-1.2" office:value-type="float" office:value="-0.0000227594826911481" calcext:value-type="float">
            <text:p>-2.27594826911481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3" calcext:value-type="float">
            <text:p>2.74063</text:p>
          </table:table-cell>
          <table:table-cell table:formula="of:=[.B52]*LOG10([.B52])-1.2" office:value-type="float" office:value="-0.0000140380417217312" calcext:value-type="float">
            <text:p>-0.0000140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4" calcext:value-type="float">
            <text:p>2.74064</text:p>
          </table:table-cell>
          <table:table-cell table:formula="of:=[.B53]*LOG10([.B53])-1.2" office:value-type="float" office:value="-0.00000531658490543485" calcext:value-type="float">
            <text:p>-5.31658490543485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5" calcext:value-type="float">
            <text:p>2.74065</text:p>
          </table:table-cell>
          <table:table-cell table:formula="of:=[.B54]*LOG10([.B54])-1.2" office:value-type="float" office:value="0.0000034048877570747" calcext:value-type="float">
            <text:p>3.4048877570747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6" calcext:value-type="float">
            <text:p>2.74066</text:p>
          </table:table-cell>
          <table:table-cell table:formula="of:=[.B55]*LOG10([.B55])-1.2" office:value-type="float" office:value="0.0000121263762660195" calcext:value-type="float">
            <text:p>1.21263762660195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7" calcext:value-type="float">
            <text:p>2.74067</text:p>
          </table:table-cell>
          <table:table-cell table:formula="of:=[.B56]*LOG10([.B56])-1.2" office:value-type="float" office:value="0.0000208478806211776" calcext:value-type="float">
            <text:p>2.08478806211776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8" calcext:value-type="float">
            <text:p>2.74068</text:p>
          </table:table-cell>
          <table:table-cell table:formula="of:=[.B57]*LOG10([.B57])-1.2" office:value-type="float" office:value="0.0000295694008227709" calcext:value-type="float">
            <text:p>2.95694008227709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69" calcext:value-type="float">
            <text:p>2.74069</text:p>
          </table:table-cell>
          <table:table-cell table:formula="of:=[.B58]*LOG10([.B58])-1.2" office:value-type="float" office:value="0.0000382909368705775" calcext:value-type="float">
            <text:p>3.82909368705775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07" calcext:value-type="float">
            <text:p>2.7407</text:p>
          </table:table-cell>
          <table:table-cell table:formula="of:=[.B59]*LOG10([.B59])-1.2" office:value-type="float" office:value="0.0000470124887645973" calcext:value-type="float">
            <text:p>4.70124887645973E-00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table:style-name="FixedDeci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FixedDeci" table:formula="of:=[.A67]*LOG10([.A67])-1.2" office:value-type="float" office:value="-0.597940008672038" calcext:value-type="float">
            <text:p>-0.5979400087</text:p>
          </table:table-cell>
          <table:table-cell table:style-name="FixedDeci" table:formula="of:=[.B67]*LOG10([.B67])-1.2" office:value-type="float" office:value="0.231363764158987" calcext:value-type="float">
            <text:p>0.2313637642</text:p>
          </table:table-cell>
          <table:table-cell table:style-name="FixedDeci" table:formula="of:=ROUND([.A67]+([.B67]-[.A67])/(ABS([.C67])+ABS([.D67]))*ABS([.C67]);[.F67])" office:value-type="float" office:value="2.72" calcext:value-type="float">
            <text:p>2.7200000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ROUNDDOWN([.E67];[.F66])" office:value-type="float" office:value="2.7" calcext:value-type="float">
            <text:p>2.7</text:p>
          </table:table-cell>
          <table:table-cell table:formula="of:=ROUNDUP([.E67];[.F66])" office:value-type="float" office:value="2.8" calcext:value-type="float">
            <text:p>2.8</text:p>
          </table:table-cell>
          <table:table-cell table:style-name="FixedDeci" table:formula="of:=[.A68]*LOG10([.A68])-1.2" office:value-type="float" office:value="-0.0353178367707341" calcext:value-type="float">
            <text:p>-0.0353178368</text:p>
          </table:table-cell>
          <table:table-cell table:style-name="FixedDeci" table:formula="of:=[.B68]*LOG10([.B68])-1.2" office:value-type="float" office:value="0.0520424877582137" calcext:value-type="float">
            <text:p>0.0520424878</text:p>
          </table:table-cell>
          <table:table-cell table:style-name="FixedDeci" table:formula="of:=ROUND([.A68]+([.B68]-[.A68])/(ABS([.C68])+ABS([.D68]))*ABS([.C68]);[.F68]+1)" office:value-type="float" office:value="2.7404" calcext:value-type="float">
            <text:p>2.740400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OUNDDOWN([.E68];[.F67])" office:value-type="float" office:value="2.74" calcext:value-type="float">
            <text:p>2.74</text:p>
          </table:table-cell>
          <table:table-cell table:formula="of:=ROUNDUP([.E68];[.F67])" office:value-type="float" office:value="2.75" calcext:value-type="float">
            <text:p>2.75</text:p>
          </table:table-cell>
          <table:table-cell table:style-name="FixedDeci" table:formula="of:=[.A69]*LOG10([.A69])-1.2" office:value-type="float" office:value="-0.000563457872136741" calcext:value-type="float">
            <text:p>-0.0005634579</text:p>
          </table:table-cell>
          <table:table-cell table:style-name="FixedDeci" table:formula="of:=[.B69]*LOG10([.B69])-1.2" office:value-type="float" office:value="0.00816490803322223" calcext:value-type="float">
            <text:p>0.0081649080</text:p>
          </table:table-cell>
          <table:table-cell table:style-name="FixedDeci" table:formula="of:=ROUND([.A69]+([.B69]-[.A69])/(ABS([.C69])+ABS([.D69]))*ABS([.C69]);[.F69])" office:value-type="float" office:value="2.7406" calcext:value-type="float">
            <text:p>2.740600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OUNDDOWN([.E69];[.F68])" office:value-type="float" office:value="2.74" calcext:value-type="float">
            <text:p>2.74</text:p>
          </table:table-cell>
          <table:table-cell table:formula="of:=ROUNDUP([.E69];[.F68])" office:value-type="float" office:value="2.741" calcext:value-type="float">
            <text:p>2.741</text:p>
          </table:table-cell>
          <table:table-cell table:style-name="FixedDeci" table:formula="of:=[.A70]*LOG10([.A70])-1.2" office:value-type="float" office:value="-0.000563457872136741" calcext:value-type="float">
            <text:p>-0.0005634579</text:p>
          </table:table-cell>
          <table:table-cell table:style-name="FixedDeci" table:formula="of:=[.B70]*LOG10([.B70])-1.2" office:value-type="float" office:value="0.000308666413765257" calcext:value-type="float">
            <text:p>0.0003086664</text:p>
          </table:table-cell>
          <table:table-cell table:style-name="FixedDeci" table:formula="of:=ROUND([.A70]+([.B70]-[.A70])/(ABS([.C70])+ABS([.D70]))*ABS([.C70]);[.F70])" office:value-type="float" office:value="2.74065" calcext:value-type="float">
            <text:p>2.740650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OUNDDOWN([.E70];[.F69])" office:value-type="float" office:value="2.7406" calcext:value-type="float">
            <text:p>2.7406</text:p>
          </table:table-cell>
          <table:table-cell table:formula="of:=ROUNDUP([.E70];[.F69])" office:value-type="float" office:value="2.7407" calcext:value-type="float">
            <text:p>2.7407</text:p>
          </table:table-cell>
          <table:table-cell table:style-name="FixedDeci" table:formula="of:=[.A71]*LOG10([.A71])-1.2" office:value-type="float" office:value="-0.0000402023170904542" calcext:value-type="float">
            <text:p>-0.0000402023</text:p>
          </table:table-cell>
          <table:table-cell table:style-name="FixedDeci" table:formula="of:=[.B71]*LOG10([.B71])-1.2" office:value-type="float" office:value="0.0000470124887639312" calcext:value-type="float">
            <text:p>0.0000470125</text:p>
          </table:table-cell>
          <table:table-cell table:style-name="FixedDeci" table:formula="of:=ROUND([.A71]+([.B71]-[.A71])/(ABS([.C71])+ABS([.D71]))*ABS([.C71]);[.F71])" office:value-type="float" office:value="2.740646" calcext:value-type="float">
            <text:p>2.7406460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ROUNDDOWN([.E71];[.F70])" office:value-type="float" office:value="2.74064" calcext:value-type="float">
            <text:p>2.74064</text:p>
          </table:table-cell>
          <table:table-cell table:formula="of:=ROUNDUP([.E71];[.F70])" office:value-type="float" office:value="2.74065" calcext:value-type="float">
            <text:p>2.74065</text:p>
          </table:table-cell>
          <table:table-cell table:style-name="FixedDeci" table:formula="of:=[.A72]*LOG10([.A72])-1.2" office:value-type="float" office:value="-0.00000531658490587894" calcext:value-type="float">
            <text:p>-0.0000053166</text:p>
          </table:table-cell>
          <table:table-cell table:style-name="FixedDeci" table:formula="of:=[.B72]*LOG10([.B72])-1.2" office:value-type="float" office:value="0.00000340488775663061" calcext:value-type="float">
            <text:p>0.0000034049</text:p>
          </table:table-cell>
          <table:table-cell table:style-name="FixedDeci" table:formula="of:=ROUND([.A72]+([.B72]-[.A72])/(ABS([.C72])+ABS([.D72]))*ABS([.C72]);[.F72])" office:value-type="float" office:value="2.7406461" calcext:value-type="float">
            <text:p>2.7406461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OUNDDOWN([.E72];[.F71])" office:value-type="float" office:value="2.740646" calcext:value-type="float">
            <text:p>2.740646</text:p>
          </table:table-cell>
          <table:table-cell table:formula="of:=ROUNDUP([.E72];[.F71])" office:value-type="float" office:value="2.740647" calcext:value-type="float">
            <text:p>2.740647</text:p>
          </table:table-cell>
          <table:table-cell table:style-name="FixedDeci" table:formula="of:=[.A73]*LOG10([.A73])-1.2" office:value-type="float" office:value="-0.0000000837032101408397" calcext:value-type="float">
            <text:p>-0.0000000837</text:p>
          </table:table-cell>
          <table:table-cell table:style-name="FixedDeci" table:formula="of:=[.B73]*LOG10([.B73])-1.2" office:value-type="float" office:value="0.000000788444294075319" calcext:value-type="float">
            <text:p>0.0000007884</text:p>
          </table:table-cell>
          <table:table-cell table:style-name="FixedDeci" table:formula="of:=ROUND([.A73]+([.B73]-[.A73])/(ABS([.C73])+ABS([.D73]))*ABS([.C73]);[.F73])" office:value-type="float" office:value="2.7406461" calcext:value-type="float">
            <text:p>2.7406461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ROUNDDOWN([.E73];[.F72])" office:value-type="float" office:value="2.7406461" calcext:value-type="float">
            <text:p>2.7406461</text:p>
          </table:table-cell>
          <table:table-cell table:formula="of:=ROUNDUP([.E73];[.F72])" office:value-type="float" office:value="2.7406461" calcext:value-type="float">
            <text:p>2.7406461</text:p>
          </table:table-cell>
          <table:table-cell table:style-name="FixedDeci" table:formula="of:=[.A74]*LOG10([.A74])-1.2" office:value-type="float" office:value="0.00000000351153350841571" calcext:value-type="float">
            <text:p>0.0000000035</text:p>
          </table:table-cell>
          <table:table-cell table:style-name="FixedDeci" table:formula="of:=[.B74]*LOG10([.B74])-1.2" office:value-type="float" office:value="0.00000000351153350841571" calcext:value-type="float">
            <text:p>0.0000000035</text:p>
          </table:table-cell>
          <table:table-cell table:style-name="FixedDeci" table:formula="of:=ROUND([.A74]+([.B74]-[.A74])/(ABS([.C74])+ABS([.D74]))*ABS([.C74]);[.F74])" office:value-type="float" office:value="2.7406461" calcext:value-type="float">
            <text:p>2.7406461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OUNDDOWN([.E74];[.F73])" office:value-type="float" office:value="2.7406461" calcext:value-type="float">
            <text:p>2.7406461</text:p>
          </table:table-cell>
          <table:table-cell table:formula="of:=ROUNDUP([.E74];[.F73])" office:value-type="float" office:value="2.7406461" calcext:value-type="float">
            <text:p>2.7406461</text:p>
          </table:table-cell>
          <table:table-cell table:style-name="FixedDeci" table:formula="of:=[.A75]*LOG10([.A75])-1.2" office:value-type="float" office:value="0.00000000351153350841571" calcext:value-type="float">
            <text:p>0.0000000035</text:p>
          </table:table-cell>
          <table:table-cell table:style-name="FixedDeci" table:formula="of:=[.B75]*LOG10([.B75])-1.2" office:value-type="float" office:value="0.00000000351153350841571" calcext:value-type="float">
            <text:p>0.0000000035</text:p>
          </table:table-cell>
          <table:table-cell table:style-name="FixedDeci" table:formula="of:=ROUND([.A75]+([.B75]-[.A75])/(ABS([.C75])+ABS([.D75]))*ABS([.C75]);[.F75])" office:value-type="float" office:value="2.7406461" calcext:value-type="float">
            <text:p>2.7406461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OUNDDOWN([.E75];[.F74])" office:value-type="float" office:value="2.7406461" calcext:value-type="float">
            <text:p>2.7406461</text:p>
          </table:table-cell>
          <table:table-cell table:formula="of:=ROUNDUP([.E75];[.F74])" office:value-type="float" office:value="2.7406461" calcext:value-type="float">
            <text:p>2.7406461</text:p>
          </table:table-cell>
          <table:table-cell table:style-name="FixedDeci" table:formula="of:=[.A76]*LOG10([.A76])-1.2" office:value-type="float" office:value="0.00000000351153350841571" calcext:value-type="float">
            <text:p>0.0000000035</text:p>
          </table:table-cell>
          <table:table-cell table:style-name="FixedDeci" table:formula="of:=[.B76]*LOG10([.B76])-1.2" office:value-type="float" office:value="0.00000000351153350841571" calcext:value-type="float">
            <text:p>0.0000000035</text:p>
          </table:table-cell>
          <table:table-cell table:style-name="FixedDeci" table:formula="of:=ROUND([.A76]+([.B76]-[.A76])/(ABS([.C76])+ABS([.D76]))*ABS([.C76]);[.F76])" office:value-type="float" office:value="2.7406461" calcext:value-type="float">
            <text:p>2.7406461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OUNDDOWN([.E76];[.F75])" office:value-type="float" office:value="2.7406461" calcext:value-type="float">
            <text:p>2.7406461</text:p>
          </table:table-cell>
          <table:table-cell table:formula="of:=ROUNDUP([.E76];[.F75])" office:value-type="float" office:value="2.7406461" calcext:value-type="float">
            <text:p>2.7406461</text:p>
          </table:table-cell>
          <table:table-cell table:style-name="FixedDeci" table:formula="of:=[.A77]*LOG10([.A77])-1.2" office:value-type="float" office:value="0.00000000351153350841571" calcext:value-type="float">
            <text:p>0.0000000035</text:p>
          </table:table-cell>
          <table:table-cell table:style-name="FixedDeci" table:formula="of:=[.B77]*LOG10([.B77])-1.2" office:value-type="float" office:value="0.00000000351153350841571" calcext:value-type="float">
            <text:p>0.0000000035</text:p>
          </table:table-cell>
          <table:table-cell table:style-name="FixedDeci" table:formula="of:=ROUND([.A77]+([.B77]-[.A77])/(ABS([.C77])+ABS([.D77]))*ABS([.C77]);[.F77])" office:value-type="float" office:value="2.7406461" calcext:value-type="float">
            <text:p>2.7406461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style-name="FixedDeci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xedDeci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1-12T22:33:24.580843617</meta:creation-date>
    <dc:date>2016-01-13T06:41:46.957388936</dc:date>
    <dc:creator>H.S.Rai </dc:creator>
    <meta:editing-duration>PT16M24S</meta:editing-duration>
    <meta:editing-cycles>2</meta:editing-cycles>
    <meta:generator>LibreOffice/4.4.2.2$Linux_X86_64 LibreOffice_project/40m0$Build-2</meta:generator>
    <meta:document-statistic meta:table-count="1" meta:cell-count="187" meta:object-count="0"/>
  </office:meta>
</office:document-meta>
</file>