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formula="of:=0.03143*[.B1]+3.0964" office:value-type="float" office:value="3.0964" calcext:value-type="float">
            <text:p>3.0964</text:p>
          </table:table-cell>
          <table:table-cell/>
          <table:table-cell office:value-type="float" office:value="3.1" calcext:value-type="float">
            <text:p>3.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L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W</text:p>
          </table:table-cell>
          <table:table-cell table:formula="of:=[.F3]*([.D3]+[.D2])/2" office:value-type="float" office:value="102.95" calcext:value-type="float">
            <text:p>102.9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2-17T08:52:08.635690508</meta:creation-date>
    <dc:date>2016-02-17T08:57:06.163150561</dc:date>
    <dc:creator>H.S.Rai </dc:creator>
    <meta:editing-duration>PT4M57S</meta:editing-duration>
    <meta:editing-cycles>1</meta:editing-cycles>
    <meta:document-statistic meta:table-count="1" meta:cell-count="8" meta:object-count="0"/>
    <meta:generator>LibreOffice/5.0.2.2$Linux_X86_64 LibreOffice_project/00m0$Build-2</meta:generator>
  </office:meta>
</office:document-meta>
</file>