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Roll No.</text:p>
          </table:table-cell>
          <table:table-cell/>
          <table:table-cell office:value-type="string" calcext:value-type="string">
            <text:p>Attendan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1" calcext:value-type="float">
            <text:p>1300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002" calcext:value-type="float">
            <text:p>1300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003" calcext:value-type="float">
            <text:p>13003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004" calcext:value-type="float">
            <text:p>1300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005" calcext:value-type="float">
            <text:p>1300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006" calcext:value-type="float">
            <text:p>13006</text:p>
          </table:table-cell>
          <table:table-cell office:value-type="string" calcext:value-type="string">
            <text:p>XXXXXX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7" calcext:value-type="float">
            <text:p>13007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008" calcext:value-type="float">
            <text:p>13008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009" calcext:value-type="float">
            <text:p>13009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010" calcext:value-type="float">
            <text:p>13010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011" calcext:value-type="float">
            <text:p>13011</text:p>
          </table:table-cell>
          <table:table-cell office:value-type="string" calcext:value-type="string">
            <text:p>XXXXXX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12" calcext:value-type="float">
            <text:p>1301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013" calcext:value-type="float">
            <text:p>13013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014" calcext:value-type="float">
            <text:p>13014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015" calcext:value-type="float">
            <text:p>13015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016" calcext:value-type="float">
            <text:p>13016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017" calcext:value-type="float">
            <text:p>13017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018" calcext:value-type="float">
            <text:p>13018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019" calcext:value-type="float">
            <text:p>13019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020" calcext:value-type="float">
            <text:p>13020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021" calcext:value-type="float">
            <text:p>1302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022" calcext:value-type="float">
            <text:p>13022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023" calcext:value-type="float">
            <text:p>13023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024" calcext:value-type="float">
            <text:p>13024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25" calcext:value-type="float">
            <text:p>13025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026" calcext:value-type="float">
            <text:p>13026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027" calcext:value-type="float">
            <text:p>13027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028" calcext:value-type="float">
            <text:p>13028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3029" calcext:value-type="float">
            <text:p>13029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030" calcext:value-type="float">
            <text:p>13030</text:p>
          </table:table-cell>
          <table:table-cell office:value-type="string" calcext:value-type="string">
            <text:p>XXXXXX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031" calcext:value-type="float">
            <text:p>1303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032" calcext:value-type="float">
            <text:p>13032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0126" calcext:value-type="float">
            <text:p>130126</text:p>
          </table:table-cell>
          <table:table-cell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5-15T09:30:33.416514113</meta:creation-date>
    <meta:generator>LibreOffice/4.1.3.2$Linux_X86_64 LibreOffice_project/410m0$Build-2</meta:generator>
    <dc:date>2014-05-15T09:36:56.224162009</dc:date>
    <dc:creator>H.S.Rai </dc:creator>
    <meta:document-statistic meta:table-count="1" meta:cell-count="103" meta:object-count="0"/>
  </office:meta>
</office:document-meta>
</file>