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font-name-asian="DejaVu Sans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C GF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office:value-type="float" office:value="1144316" calcext:value-type="float">
            <text:p>1144316</text:p>
          </table:table-cell>
          <table:table-cell office:value-type="float" office:value="110001" calcext:value-type="float">
            <text:p>110001</text:p>
          </table:table-cell>
          <table:table-cell office:value-type="string" calcext:value-type="string">
            <text:p>Vivek Makkar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144164" calcext:value-type="float">
            <text:p>1144164</text:p>
          </table:table-cell>
          <table:table-cell office:value-type="float" office:value="110003" calcext:value-type="float">
            <text:p>110003</text:p>
          </table:table-cell>
          <table:table-cell office:value-type="string" calcext:value-type="string">
            <text:p>Danish Malhotra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144160" calcext:value-type="float">
            <text:p>1144160</text:p>
          </table:table-cell>
          <table:table-cell office:value-type="float" office:value="110004" calcext:value-type="float">
            <text:p>110004</text:p>
          </table:table-cell>
          <table:table-cell office:value-type="string" calcext:value-type="string">
            <text:p>Bhupesh Goyal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144228" calcext:value-type="float">
            <text:p>1144228</text:p>
          </table:table-cell>
          <table:table-cell office:value-type="float" office:value="110005" calcext:value-type="float">
            <text:p>110005</text:p>
          </table:table-cell>
          <table:table-cell office:value-type="string" calcext:value-type="string">
            <text:p>Khushdilpreet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44168" calcext:value-type="float">
            <text:p>1144168</text:p>
          </table:table-cell>
          <table:table-cell office:value-type="float" office:value="110006" calcext:value-type="float">
            <text:p>110006</text:p>
          </table:table-cell>
          <table:table-cell office:value-type="string" calcext:value-type="string">
            <text:p>Devinder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44303" calcext:value-type="float">
            <text:p>1144303</text:p>
          </table:table-cell>
          <table:table-cell office:value-type="float" office:value="110007" calcext:value-type="float">
            <text:p>110007</text:p>
          </table:table-cell>
          <table:table-cell office:value-type="string" calcext:value-type="string">
            <text:p>Sumit 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44145" calcext:value-type="float">
            <text:p>1144145</text:p>
          </table:table-cell>
          <table:table-cell office:value-type="float" office:value="110008" calcext:value-type="float">
            <text:p>110008</text:p>
          </table:table-cell>
          <table:table-cell office:value-type="string" calcext:value-type="string">
            <text:p>Amritpal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44231" calcext:value-type="float">
            <text:p>1144231</text:p>
          </table:table-cell>
          <table:table-cell office:value-type="float" office:value="110010" calcext:value-type="float">
            <text:p>110010</text:p>
          </table:table-cell>
          <table:table-cell office:value-type="string" calcext:value-type="string">
            <text:p>Kuldip Singh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144205" calcext:value-type="float">
            <text:p>1144205</text:p>
          </table:table-cell>
          <table:table-cell office:value-type="float" office:value="110011" calcext:value-type="float">
            <text:p>110011</text:p>
          </table:table-cell>
          <table:table-cell office:value-type="string" calcext:value-type="string">
            <text:p>Jagdeep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44249" calcext:value-type="float">
            <text:p>1144249</text:p>
          </table:table-cell>
          <table:table-cell office:value-type="float" office:value="110012" calcext:value-type="float">
            <text:p>110012</text:p>
          </table:table-cell>
          <table:table-cell office:value-type="string" calcext:value-type="string">
            <text:p>Nitin Kumar Choudhary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144241" calcext:value-type="float">
            <text:p>1144241</text:p>
          </table:table-cell>
          <table:table-cell office:value-type="float" office:value="110013" calcext:value-type="float">
            <text:p>110013</text:p>
          </table:table-cell>
          <table:table-cell office:value-type="string" calcext:value-type="string">
            <text:p>Mohak Mohan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144172" calcext:value-type="float">
            <text:p>1144172</text:p>
          </table:table-cell>
          <table:table-cell office:value-type="float" office:value="110014" calcext:value-type="float">
            <text:p>110014</text:p>
          </table:table-cell>
          <table:table-cell office:value-type="string" calcext:value-type="string">
            <text:p>Gaurav Arya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144240" calcext:value-type="float">
            <text:p>1144240</text:p>
          </table:table-cell>
          <table:table-cell office:value-type="float" office:value="110015" calcext:value-type="float">
            <text:p>110015</text:p>
          </table:table-cell>
          <table:table-cell office:value-type="string" calcext:value-type="string">
            <text:p>Manwinder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44195" calcext:value-type="float">
            <text:p>1144195</text:p>
          </table:table-cell>
          <table:table-cell office:value-type="float" office:value="110016" calcext:value-type="float">
            <text:p>110016</text:p>
          </table:table-cell>
          <table:table-cell office:value-type="string" calcext:value-type="string">
            <text:p>Harpreet Singh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144165" calcext:value-type="float">
            <text:p>1144165</text:p>
          </table:table-cell>
          <table:table-cell office:value-type="float" office:value="110018" calcext:value-type="float">
            <text:p>110018</text:p>
          </table:table-cell>
          <table:table-cell office:value-type="string" calcext:value-type="string">
            <text:p>Dattar Singh Aulakh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144132" calcext:value-type="float">
            <text:p>1144132</text:p>
          </table:table-cell>
          <table:table-cell office:value-type="float" office:value="110019" calcext:value-type="float">
            <text:p>110019</text:p>
          </table:table-cell>
          <table:table-cell office:value-type="string" calcext:value-type="string">
            <text:p>Abhishek Soni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44314" calcext:value-type="float">
            <text:p>1144314</text:p>
          </table:table-cell>
          <table:table-cell office:value-type="float" office:value="110020" calcext:value-type="float">
            <text:p>110020</text:p>
          </table:table-cell>
          <table:table-cell office:value-type="string" calcext:value-type="string">
            <text:p>Vishwa Ratan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44185" calcext:value-type="float">
            <text:p>1144185</text:p>
          </table:table-cell>
          <table:table-cell office:value-type="float" office:value="110021" calcext:value-type="float">
            <text:p>110021</text:p>
          </table:table-cell>
          <table:table-cell office:value-type="string" calcext:value-type="string">
            <text:p>Hardeep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1144136" calcext:value-type="float">
            <text:p>1144136</text:p>
          </table:table-cell>
          <table:table-cell office:value-type="float" office:value="110022" calcext:value-type="float">
            <text:p>110022</text:p>
          </table:table-cell>
          <table:table-cell office:value-type="string" calcext:value-type="string">
            <text:p><text:span text:style-name="T1">Ajayvir Singh Sidhu</text:span></text:p>
          </table:table-cell>
          <table:table-cell office:value-type="float" office:value="90" calcext:value-type="float">
            <text:p>90</text:p>
          </table:table-cell>
        </table:table-row>
        <table:table-row table:style-name="ro2" table:number-rows-repeated="1048556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expression table:name="__shared_1_0_0" table:base-cell-address="$'MC GF'.$G$1" table:expression="MAX([.A1];[.B1];[.C1])+(3+[.D1])*3+[.E1]*15+[.F1]*15"/>
        <table:named-expression table:name="__shared_1_1_0" table:base-cell-address="$'MC GF'.$B$1" table:expression="IF(ROUND(22+[.A1];0)&lt;70;70;ROUND(22+[.A1];0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IN">
      <number:number number:min-integer-digits="1"/>
    </number:number-style>
    <number:date-style style:name="N11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2P0" style:volatile="true">
      <number:number number:decimal-places="0" number:min-integer-digits="1"/>
    </number:number-style>
    <number:number-style style:name="N112">
      <style:text-properties fo:color="#ff0000"/>
      <number:number number:decimal-places="0" number:min-integer-digits="1"/>
      <style:map style:condition="value()&gt;=0" style:apply-style-name="N112P0"/>
    </number:number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fill-character> </number:fill-character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fill-character> </number:fill-character>
      <number:text>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number-style style:name="N10126P0" style:volatile="true" number:language="en" number:country="IN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6P1" style:volatile="true" number:language="en" number:country="IN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6P2" style:volatile="true" number:language="en" number:country="IN">
      <number:text> </number:text>
      <number:fill-character> </number:fill-character>
      <number:text>- </number:text>
    </number:number-style>
    <number:text-style style:name="N10126" number:language="en" number:country="IN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en" number:country="IN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7P1" style:volatile="true" number:language="en" number:country="IN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7P2" style:volatile="true" number:language="en" number:country="IN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7" number:language="en" number:country="IN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" number:language="en" number:country="IN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4">00/00/0000</text:date>, <text:time style:data-style-name="N2" text:time-value="0000-00-00T00:00:02.0932751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ne</meta:initial-creator>
    <dc:creator>H.S.Rai </dc:creator>
    <meta:creation-date>2014-05-15T04:12:30</meta:creation-date>
    <dc:date>2014-12-24T14:46:24.429165437</dc:date>
    <meta:generator>LibreOffice/4.1.3.2$Linux_X86_64 LibreOffice_project/410m0$Build-2</meta:generator>
    <meta:editing-duration>PT56M39S</meta:editing-duration>
    <meta:editing-cycles>3</meta:editing-cycles>
    <meta:document-statistic meta:table-count="1" meta:cell-count="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