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4.94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1.24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0.561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0001" number:language="en" number:country="IN">
      <number:number number:decimal-places="0" number:min-integer-digits="1"/>
    </number:number-style>
    <number:date-style style:name="N10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01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ext-properties style:font-name="Calibri" style:font-name-asian="DejaVu Sans" style:font-name-complex="Calibri"/>
    </style:style>
    <style:style style:name="ce7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10033">
      <style:table-cell-properties style:diagonal-bl-tr="none" style:diagonal-tl-br="none" fo:border="0.06pt solid #000000" style:rotation-align="none"/>
    </style:style>
    <style:style style:name="T1" style:family="text">
      <style:text-properties style:text-position="super 58%"/>
    </style:style>
    <style:style style:name="T2" style:family="text">
      <style:text-properties style:font-name-asian="DejaVu Sans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5" table:default-cell-style-name="ce1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er: 7<text:span text:style-name="T1">th</text:span></text:p>
          </table:table-cell>
          <table:covered-table-cell table:style-name="ce3"/>
          <table:table-cell table:style-name="ce5" office:value-type="date" office:date-value="2014-12-24" calcext:value-type="date" table:number-columns-spanned="2" table:number-rows-spanned="1">
            <text:p>Wednesday, December 24, 2014</text:p>
          </table:table-cell>
          <table:covered-table-cell table:style-name="ce7"/>
          <table:table-cell table:style-name="ce8" table:number-columns-repeated="2"/>
          <table:table-cell table:style-name="ce9" office:value-type="string" calcext:value-type="string">
            <text:p>General fitness (100)</text:p>
          </table:table-cell>
          <table:table-cell table:style-name="ce8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Uni Roll No.</text:p>
          </table:table-cell>
          <table:table-cell table:style-name="ce4" office:value-type="string" calcext:value-type="string">
            <text:p>Class Roll No</text:p>
          </table:table-cell>
          <table:table-cell table:style-name="ce4" office:value-type="string" calcext:value-type="string">
            <text:p>Name</text:p>
          </table:table-cell>
          <table:table-cell table:style-name="ce8" office:value-type="string" calcext:value-type="string">
            <text:p>NSS (50)</text:p>
          </table:table-cell>
          <table:table-cell table:style-name="ce8" office:value-type="string" calcext:value-type="string">
            <text:p>NCC (50)</text:p>
          </table:table-cell>
          <table:table-cell table:style-name="ce8" office:value-type="string" calcext:value-type="string">
            <text:p>Sports (50)</text:p>
          </table:table-cell>
          <table:table-cell table:style-name="ce8" office:value-type="string" calcext:value-type="string">
            <text:p>Ex &amp; Co-curicullar (20)</text:p>
          </table:table-cell>
          <table:table-cell table:style-name="ce8" office:value-type="string" calcext:value-type="string">
            <text:p>Conduct (20)</text:p>
          </table:table-cell>
          <table:table-cell table:style-name="ce8" office:value-type="string" calcext:value-type="string">
            <text:p>Advisory meetings (10)</text:p>
          </table:table-cell>
          <table:table-cell table:style-name="ce8" office:value-type="string" calcext:value-type="string">
            <text:p>Total marks (100)</text:p>
          </table:table-cell>
          <table:table-cell table:style-name="ce8" office:value-type="string" calcext:value-type="string">
            <text:p>Moderated marks (100)</text:p>
          </table:table-cell>
          <table:table-cell table:number-columns-repeated="1013"/>
        </table:table-row>
        <table:table-row table:style-name="ro2">
          <table:table-cell office:value-type="float" office:value="1144316" calcext:value-type="float">
            <text:p>1144316</text:p>
          </table:table-cell>
          <table:table-cell office:value-type="float" office:value="110001" calcext:value-type="float">
            <text:p>110001</text:p>
          </table:table-cell>
          <table:table-cell office:value-type="string" calcext:value-type="string">
            <text:p>Vivek Makkar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3];[.E3];[.F3])+(6+[.G3])*2+[.H3]*20+[.I3]*10" office:value-type="float" office:value="94" calcext:value-type="float">
            <text:p>94</text:p>
          </table:table-cell>
          <table:table-cell table:style-name="ce8" table:formula="of:=IF(ROUND([.J3];0)&lt;70;70;ROUND([.J3];0))" office:value-type="float" office:value="94" calcext:value-type="float">
            <text:p>94</text:p>
          </table:table-cell>
          <table:table-cell table:number-columns-repeated="1013"/>
        </table:table-row>
        <table:table-row table:style-name="ro2">
          <table:table-cell office:value-type="float" office:value="1144164" calcext:value-type="float">
            <text:p>1144164</text:p>
          </table:table-cell>
          <table:table-cell office:value-type="float" office:value="110003" calcext:value-type="float">
            <text:p>110003</text:p>
          </table:table-cell>
          <table:table-cell office:value-type="string" calcext:value-type="string">
            <text:p>Danish Malhotra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4];[.E4];[.F4])+(6+[.G4])*2+[.H4]*20+[.I4]*10" office:value-type="float" office:value="98" calcext:value-type="float">
            <text:p>98</text:p>
          </table:table-cell>
          <table:table-cell table:style-name="ce8" table:formula="of:=IF(ROUND([.J4];0)&lt;70;70;ROUND([.J4];0))" office:value-type="float" office:value="98" calcext:value-type="float">
            <text:p>98</text:p>
          </table:table-cell>
          <table:table-cell table:number-columns-repeated="1013"/>
        </table:table-row>
        <table:table-row table:style-name="ro2">
          <table:table-cell office:value-type="float" office:value="1144160" calcext:value-type="float">
            <text:p>1144160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Bhupesh Goyal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5];[.E5];[.F5])+(6+[.G5])*2+[.H5]*20+[.I5]*10" office:value-type="float" office:value="92" calcext:value-type="float">
            <text:p>92</text:p>
          </table:table-cell>
          <table:table-cell table:style-name="ce8" table:formula="of:=IF(ROUND([.J5];0)&lt;70;70;ROUND([.J5];0))" office:value-type="float" office:value="92" calcext:value-type="float">
            <text:p>92</text:p>
          </table:table-cell>
          <table:table-cell table:number-columns-repeated="1013"/>
        </table:table-row>
        <table:table-row table:style-name="ro2">
          <table:table-cell office:value-type="float" office:value="1144228" calcext:value-type="float">
            <text:p>1144228</text:p>
          </table:table-cell>
          <table:table-cell office:value-type="float" office:value="110005" calcext:value-type="float">
            <text:p>110005</text:p>
          </table:table-cell>
          <table:table-cell office:value-type="string" calcext:value-type="string">
            <text:p>Khushdilpreet Singh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6];[.E6];[.F6])+(6+[.G6])*2+[.H6]*20+[.I6]*10" office:value-type="float" office:value="40" calcext:value-type="float">
            <text:p>40</text:p>
          </table:table-cell>
          <table:table-cell table:style-name="ce8" table:formula="of:=IF(ROUND([.J6];0)&lt;70;70;ROUND([.J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168" calcext:value-type="float">
            <text:p>1144168</text:p>
          </table:table-cell>
          <table:table-cell office:value-type="float" office:value="110006" calcext:value-type="float">
            <text:p>110006</text:p>
          </table:table-cell>
          <table:table-cell office:value-type="string" calcext:value-type="string">
            <text:p>Devinder Singh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7];[.E7];[.F7])+(6+[.G7])*2+[.H7]*20+[.I7]*10" office:value-type="float" office:value="40" calcext:value-type="float">
            <text:p>40</text:p>
          </table:table-cell>
          <table:table-cell table:style-name="ce8" table:formula="of:=IF(ROUND([.J7];0)&lt;70;70;ROUND([.J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303" calcext:value-type="float">
            <text:p>1144303</text:p>
          </table:table-cell>
          <table:table-cell office:value-type="float" office:value="110007" calcext:value-type="float">
            <text:p>110007</text:p>
          </table:table-cell>
          <table:table-cell office:value-type="string" calcext:value-type="string">
            <text:p>Sumit 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8];[.E8];[.F8])+(6+[.G8])*2+[.H8]*20+[.I8]*10" office:value-type="float" office:value="52" calcext:value-type="float">
            <text:p>52</text:p>
          </table:table-cell>
          <table:table-cell table:style-name="ce8" table:formula="of:=IF(ROUND([.J8];0)&lt;70;70;ROUND([.J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145" calcext:value-type="float">
            <text:p>1144145</text:p>
          </table:table-cell>
          <table:table-cell office:value-type="float" office:value="110008" calcext:value-type="float">
            <text:p>110008</text:p>
          </table:table-cell>
          <table:table-cell office:value-type="string" calcext:value-type="string">
            <text:p>Amritpal Singh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9];[.E9];[.F9])+(6+[.G9])*2+[.H9]*20+[.I9]*10" office:value-type="float" office:value="48" calcext:value-type="float">
            <text:p>48</text:p>
          </table:table-cell>
          <table:table-cell table:style-name="ce8" table:formula="of:=IF(ROUND([.J9];0)&lt;70;70;ROUND([.J9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231" calcext:value-type="float">
            <text:p>1144231</text:p>
          </table:table-cell>
          <table:table-cell office:value-type="float" office:value="110010" calcext:value-type="float">
            <text:p>110010</text:p>
          </table:table-cell>
          <table:table-cell office:value-type="string" calcext:value-type="string">
            <text:p>Kuldip Singh</text:p>
          </table:table-cell>
          <table:table-cell table:style-name="ce8" table:number-columns-repeated="2"/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0];[.E10];[.F10])+(6+[.G10])*2+[.H10]*20+[.I10]*10" office:value-type="float" office:value="90" calcext:value-type="float">
            <text:p>90</text:p>
          </table:table-cell>
          <table:table-cell table:style-name="ce8" table:formula="of:=IF(ROUND([.J10];0)&lt;70;70;ROUND([.J10];0))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float" office:value="1144205" calcext:value-type="float">
            <text:p>1144205</text:p>
          </table:table-cell>
          <table:table-cell office:value-type="float" office:value="110011" calcext:value-type="float">
            <text:p>110011</text:p>
          </table:table-cell>
          <table:table-cell office:value-type="string" calcext:value-type="string">
            <text:p>Jagdeep Singh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1];[.E11];[.F11])+(6+[.G11])*2+[.H11]*20+[.I11]*10" office:value-type="float" office:value="40" calcext:value-type="float">
            <text:p>40</text:p>
          </table:table-cell>
          <table:table-cell table:style-name="ce8" table:formula="of:=IF(ROUND([.J11];0)&lt;70;70;ROUND([.J11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249" calcext:value-type="float">
            <text:p>1144249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Nitin Kumar Choudhary</text:p>
          </table:table-cell>
          <table:table-cell table:style-name="ce8" table:number-columns-repeated="2"/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2];[.E12];[.F12])+(6+[.G12])*2+[.H12]*20+[.I12]*10" office:value-type="float" office:value="90" calcext:value-type="float">
            <text:p>90</text:p>
          </table:table-cell>
          <table:table-cell table:style-name="ce8" table:formula="of:=IF(ROUND([.J12];0)&lt;70;70;ROUND([.J12];0))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float" office:value="1144241" calcext:value-type="float">
            <text:p>1144241</text:p>
          </table:table-cell>
          <table:table-cell office:value-type="float" office:value="110013" calcext:value-type="float">
            <text:p>110013</text:p>
          </table:table-cell>
          <table:table-cell office:value-type="string" calcext:value-type="string">
            <text:p>Mohak Mohan</text:p>
          </table:table-cell>
          <table:table-cell table:style-name="ce8" office:value-type="float" office:value="48" calcext:value-type="float">
            <text:p>48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3];[.E13];[.F13])+(6+[.G13])*2+[.H13]*20+[.I13]*10" office:value-type="float" office:value="100" calcext:value-type="float">
            <text:p>100</text:p>
          </table:table-cell>
          <table:table-cell table:style-name="ce8" table:formula="of:=IF(ROUND([.J13];0)&lt;70;70;ROUND([.J13];0))" office:value-type="float" office:value="100" calcext:value-type="float">
            <text:p>100</text:p>
          </table:table-cell>
          <table:table-cell table:number-columns-repeated="1013"/>
        </table:table-row>
        <table:table-row table:style-name="ro2">
          <table:table-cell office:value-type="float" office:value="1144172" calcext:value-type="float">
            <text:p>1144172</text:p>
          </table:table-cell>
          <table:table-cell office:value-type="float" office:value="110014" calcext:value-type="float">
            <text:p>110014</text:p>
          </table:table-cell>
          <table:table-cell office:value-type="string" calcext:value-type="string">
            <text:p>Gaurav Arya</text:p>
          </table:table-cell>
          <table:table-cell table:style-name="ce8" table:number-columns-repeated="2"/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4];[.E14];[.F14])+(6+[.G14])*2+[.H14]*20+[.I14]*10" office:value-type="float" office:value="90" calcext:value-type="float">
            <text:p>90</text:p>
          </table:table-cell>
          <table:table-cell table:style-name="ce8" table:formula="of:=IF(ROUND([.J14];0)&lt;70;70;ROUND([.J14];0))" office:value-type="float" office:value="90" calcext:value-type="float">
            <text:p>90</text:p>
          </table:table-cell>
          <table:table-cell table:number-columns-repeated="1013"/>
        </table:table-row>
        <table:table-row table:style-name="ro2">
          <table:table-cell office:value-type="float" office:value="1144240" calcext:value-type="float">
            <text:p>1144240</text:p>
          </table:table-cell>
          <table:table-cell office:value-type="float" office:value="110015" calcext:value-type="float">
            <text:p>110015</text:p>
          </table:table-cell>
          <table:table-cell office:value-type="string" calcext:value-type="string">
            <text:p>Manwinder Singh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5];[.E15];[.F15])+(6+[.G15])*2+[.H15]*20+[.I15]*10" office:value-type="float" office:value="52" calcext:value-type="float">
            <text:p>52</text:p>
          </table:table-cell>
          <table:table-cell table:style-name="ce8" table:formula="of:=IF(ROUND([.J15];0)&lt;70;70;ROUND([.J1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195" calcext:value-type="float">
            <text:p>1144195</text:p>
          </table:table-cell>
          <table:table-cell office:value-type="float" office:value="110016" calcext:value-type="float">
            <text:p>110016</text:p>
          </table:table-cell>
          <table:table-cell office:value-type="string" calcext:value-type="string">
            <text:p>Harpreet Singh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6];[.E16];[.F16])+(6+[.G16])*2+[.H16]*20+[.I16]*10" office:value-type="float" office:value="94" calcext:value-type="float">
            <text:p>94</text:p>
          </table:table-cell>
          <table:table-cell table:style-name="ce8" table:formula="of:=IF(ROUND([.J16];0)&lt;70;70;ROUND([.J16];0))" office:value-type="float" office:value="94" calcext:value-type="float">
            <text:p>94</text:p>
          </table:table-cell>
          <table:table-cell table:number-columns-repeated="1013"/>
        </table:table-row>
        <table:table-row table:style-name="ro2">
          <table:table-cell office:value-type="float" office:value="1144165" calcext:value-type="float">
            <text:p>1144165</text:p>
          </table:table-cell>
          <table:table-cell office:value-type="float" office:value="110018" calcext:value-type="float">
            <text:p>110018</text:p>
          </table:table-cell>
          <table:table-cell office:value-type="string" calcext:value-type="string">
            <text:p>Dattar Singh Aulakh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7];[.E17];[.F17])+(6+[.G17])*2+[.H17]*20+[.I17]*10" office:value-type="float" office:value="83" calcext:value-type="float">
            <text:p>83</text:p>
          </table:table-cell>
          <table:table-cell table:style-name="ce8" table:formula="of:=IF(ROUND([.J17];0)&lt;70;70;ROUND([.J17];0))"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office:value-type="float" office:value="1144132" calcext:value-type="float">
            <text:p>1144132</text:p>
          </table:table-cell>
          <table:table-cell office:value-type="float" office:value="110019" calcext:value-type="float">
            <text:p>110019</text:p>
          </table:table-cell>
          <table:table-cell office:value-type="string" calcext:value-type="string">
            <text:p>Abhishek Soni</text:p>
          </table:table-cell>
          <table:table-cell table:style-name="ce8" table:number-columns-repeated="3"/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8];[.E18];[.F18])+(6+[.G18])*2+[.H18]*20+[.I18]*10" office:value-type="float" office:value="54" calcext:value-type="float">
            <text:p>54</text:p>
          </table:table-cell>
          <table:table-cell table:style-name="ce8" table:formula="of:=IF(ROUND([.J18];0)&lt;70;70;ROUND([.J1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314" calcext:value-type="float">
            <text:p>1144314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Vishwa Ratan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19];[.E19];[.F19])+(6+[.G19])*2+[.H19]*20+[.I19]*10" office:value-type="float" office:value="40" calcext:value-type="float">
            <text:p>40</text:p>
          </table:table-cell>
          <table:table-cell table:style-name="ce8" table:formula="of:=IF(ROUND([.J19];0)&lt;70;70;ROUND([.J19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185" calcext:value-type="float">
            <text:p>1144185</text:p>
          </table:table-cell>
          <table:table-cell office:value-type="float" office:value="110021" calcext:value-type="float">
            <text:p>110021</text:p>
          </table:table-cell>
          <table:table-cell office:value-type="string" calcext:value-type="string">
            <text:p>Hardeep Singh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0];[.E20];[.F20])+(6+[.G20])*2+[.H20]*20+[.I20]*10" office:value-type="float" office:value="48" calcext:value-type="float">
            <text:p>48</text:p>
          </table:table-cell>
          <table:table-cell table:style-name="ce8" table:formula="of:=IF(ROUND([.J20];0)&lt;70;70;ROUND([.J2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office:value-type="float" office:value="1144136" calcext:value-type="float">
            <text:p>1144136</text:p>
          </table:table-cell>
          <table:table-cell office:value-type="float" office:value="110022" calcext:value-type="float">
            <text:p>110022</text:p>
          </table:table-cell>
          <table:table-cell table:style-name="ce6" office:value-type="string" calcext:value-type="string">
            <text:p><text:span text:style-name="T2">Ajayvir Singh Sidhu</text:span></text:p>
          </table:table-cell>
          <table:table-cell table:style-name="ce8" office:value-type="float" office:value="50" calcext:value-type="float">
            <text:p>5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0.8" calcext:value-type="float">
            <text:p>0.8</text:p>
          </table:table-cell>
          <table:table-cell table:style-name="ce8" table:formula="of:=MAX([.D21];[.E21];[.F21])+(6+[.G21])*2+[.H21]*20+[.I21]*10" office:value-type="float" office:value="90" calcext:value-type="float">
            <text:p>90</text:p>
          </table:table-cell>
          <table:table-cell table:style-name="ce8" table:formula="of:=IF(ROUND([.J21];0)&lt;70;70;ROUND([.J21];0))" office:value-type="float" office:value="90" calcext:value-type="float">
            <text:p>90</text:p>
          </table:table-cell>
          <table:table-cell table:number-columns-repeated="1013"/>
        </table:table-row>
        <table:table-row table:style-name="ro3" table:number-rows-repeated="9">
          <table:table-cell table:style-name="ce2"/>
          <table:table-cell table:style-name="ce4" table:number-columns-repeated="2"/>
          <table:table-cell table:style-name="ce8" table:number-columns-repeated="8"/>
          <table:table-cell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8" table:default-cell-style-name="Default"/>
        <table:table-column table:style-name="co10" table:default-cell-style-name="ce10"/>
        <table:table-column table:style-name="co6" table:number-columns-repeated="1012" table:default-cell-style-name="Default"/>
        <table:table-row table:style-name="ro5">
          <table:table-cell table:style-name="ce1" office:value-type="string" calcext:value-type="string" table:number-columns-spanned="2" table:number-rows-spanned="1">
            <text:p>Semester: 7<text:span text:style-name="T1">th</text:span></text:p>
          </table:table-cell>
          <table:covered-table-cell table:style-name="ce3"/>
          <table:table-cell table:style-name="ce5" office:value-type="date" office:date-value="2014-12-24" calcext:value-type="date" table:number-columns-spanned="2" table:number-rows-spanned="1">
            <text:p>Wednesday, December 24, 2014</text:p>
          </table:table-cell>
          <table:covered-table-cell table:style-name="ce7"/>
          <table:table-cell table:style-name="ce8" table:number-columns-repeated="2"/>
          <table:table-cell table:style-name="ce9" office:value-type="string" calcext:value-type="string">
            <text:p>General fitness (100)</text:p>
          </table:table-cell>
          <table:table-cell table:style-name="ce8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>
            <text:p>Uni Roll No.</text:p>
          </table:table-cell>
          <table:table-cell table:style-name="ce11" office:value-type="string" calcext:value-type="string">
            <text:p>Class Roll No</text:p>
          </table:table-cell>
          <table:table-cell table:style-name="ce4" office:value-type="string" calcext:value-type="string">
            <text:p>Name</text:p>
          </table:table-cell>
          <table:table-cell table:style-name="ce8" office:value-type="string" calcext:value-type="string">
            <text:p>NSS (50)</text:p>
          </table:table-cell>
          <table:table-cell table:style-name="ce8" office:value-type="string" calcext:value-type="string">
            <text:p>NCC (50)</text:p>
          </table:table-cell>
          <table:table-cell table:style-name="ce8" office:value-type="string" calcext:value-type="string">
            <text:p>Sports (50)</text:p>
          </table:table-cell>
          <table:table-cell table:style-name="ce8" office:value-type="string" calcext:value-type="string">
            <text:p>Ex &amp; Co-curicullar (20)</text:p>
          </table:table-cell>
          <table:table-cell table:style-name="ce8" office:value-type="string" calcext:value-type="string">
            <text:p>Conduct (20)</text:p>
          </table:table-cell>
          <table:table-cell table:style-name="ce8" office:value-type="string" calcext:value-type="string">
            <text:p>Advisory meetings (10)</text:p>
          </table:table-cell>
          <table:table-cell table:style-name="ce8" office:value-type="string" calcext:value-type="string">
            <text:p>Total marks (100)</text:p>
          </table:table-cell>
          <table:table-cell table:style-name="ce8" office:value-type="string" calcext:value-type="string">
            <text:p>Moderated marks (100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];[.E3];[.F3])+(3+[.G3])*3+[.H3]*15+[.I3]*15" office:value-type="float" office:value="42" calcext:value-type="float">
            <text:p>42</text:p>
          </table:table-cell>
          <table:table-cell table:style-name="ce8" table:formula="of:=IF(ROUND(22+[.J3];0)&lt;70;70;ROUND(22+[.J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4];[.E4];[.F4])+(3+[.G4])*3+[.H4]*15+[.I4]*15" office:value-type="float" office:value="39" calcext:value-type="float">
            <text:p>39</text:p>
          </table:table-cell>
          <table:table-cell table:style-name="ce8" table:formula="of:=IF(ROUND(22+[.J4];0)&lt;70;70;ROUND(22+[.J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2"/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5];[.E5];[.F5])+(3+[.G5])*3+[.H5]*15+[.I5]*15" office:value-type="float" office:value="74" calcext:value-type="float">
            <text:p>74</text:p>
          </table:table-cell>
          <table:table-cell table:style-name="ce8" table:formula="of:=IF(ROUND(22+[.J5];0)&lt;70;70;ROUND(22+[.J5];0))" office:value-type="float" office:value="96" calcext:value-type="float">
            <text:p>96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6];[.E6];[.F6])+(3+[.G6])*3+[.H6]*15+[.I6]*15" office:value-type="float" office:value="39" calcext:value-type="float">
            <text:p>39</text:p>
          </table:table-cell>
          <table:table-cell table:style-name="ce8" table:formula="of:=IF(ROUND(22+[.J6];0)&lt;70;70;ROUND(22+[.J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7];[.E7];[.F7])+(3+[.G7])*3+[.H7]*15+[.I7]*15" office:value-type="float" office:value="39" calcext:value-type="float">
            <text:p>39</text:p>
          </table:table-cell>
          <table:table-cell table:style-name="ce8" table:formula="of:=IF(ROUND(22+[.J7];0)&lt;70;70;ROUND(22+[.J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8];[.E8];[.F8])+(3+[.G8])*3+[.H8]*15+[.I8]*15" office:value-type="float" office:value="48" calcext:value-type="float">
            <text:p>48</text:p>
          </table:table-cell>
          <table:table-cell table:style-name="ce8" table:formula="of:=IF(ROUND(22+[.J8];0)&lt;70;70;ROUND(22+[.J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2"/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9];[.E9];[.F9])+(3+[.G9])*3+[.H9]*15+[.I9]*15" office:value-type="float" office:value="64" calcext:value-type="float">
            <text:p>64</text:p>
          </table:table-cell>
          <table:table-cell table:style-name="ce8" table:formula="of:=IF(ROUND(22+[.J9];0)&lt;70;70;ROUND(22+[.J9];0))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0];[.E10];[.F10])+(3+[.G10])*3+[.H10]*15+[.I10]*15" office:value-type="float" office:value="42" calcext:value-type="float">
            <text:p>42</text:p>
          </table:table-cell>
          <table:table-cell table:style-name="ce8" table:formula="of:=IF(ROUND(22+[.J10];0)&lt;70;70;ROUND(22+[.J1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1];[.E11];[.F11])+(3+[.G11])*3+[.H11]*15+[.I11]*15" office:value-type="float" office:value="39" calcext:value-type="float">
            <text:p>39</text:p>
          </table:table-cell>
          <table:table-cell table:style-name="ce8" table:formula="of:=IF(ROUND(22+[.J11];0)&lt;70;70;ROUND(22+[.J11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2];[.E12];[.F12])+(3+[.G12])*3+[.H12]*15+[.I12]*15" office:value-type="float" office:value="39" calcext:value-type="float">
            <text:p>39</text:p>
          </table:table-cell>
          <table:table-cell table:style-name="ce8" table:formula="of:=IF(ROUND(22+[.J12];0)&lt;70;70;ROUND(22+[.J1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3];[.E13];[.F13])+(3+[.G13])*3+[.H13]*15+[.I13]*15" office:value-type="float" office:value="42" calcext:value-type="float">
            <text:p>42</text:p>
          </table:table-cell>
          <table:table-cell table:style-name="ce8" table:formula="of:=IF(ROUND(22+[.J13];0)&lt;70;70;ROUND(22+[.J1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14];[.E14];[.F14])+(3+[.G14])*3+[.H14]*15+[.I14]*15" office:value-type="float" office:value="42" calcext:value-type="float">
            <text:p>42</text:p>
          </table:table-cell>
          <table:table-cell table:style-name="ce8" table:formula="of:=IF(ROUND(22+[.J14];0)&lt;70;70;ROUND(22+[.J1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5];[.E15];[.F15])+(3+[.G15])*3+[.H15]*15+[.I15]*15" office:value-type="float" office:value="45" calcext:value-type="float">
            <text:p>45</text:p>
          </table:table-cell>
          <table:table-cell table:style-name="ce8" table:formula="of:=IF(ROUND(22+[.J15];0)&lt;70;70;ROUND(22+[.J1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6];[.E16];[.F16])+(3+[.G16])*3+[.H16]*15+[.I16]*15" office:value-type="float" office:value="45" calcext:value-type="float">
            <text:p>45</text:p>
          </table:table-cell>
          <table:table-cell table:style-name="ce8" table:formula="of:=IF(ROUND(22+[.J16];0)&lt;70;70;ROUND(22+[.J1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7];[.E17];[.F17])+(3+[.G17])*3+[.H17]*15+[.I17]*15" office:value-type="float" office:value="39" calcext:value-type="float">
            <text:p>39</text:p>
          </table:table-cell>
          <table:table-cell table:style-name="ce8" table:formula="of:=IF(ROUND(22+[.J17];0)&lt;70;70;ROUND(22+[.J1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8];[.E18];[.F18])+(3+[.G18])*3+[.H18]*15+[.I18]*15" office:value-type="float" office:value="45" calcext:value-type="float">
            <text:p>45</text:p>
          </table:table-cell>
          <table:table-cell table:style-name="ce8" table:formula="of:=IF(ROUND(22+[.J18];0)&lt;70;70;ROUND(22+[.J1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19];[.E19];[.F19])+(3+[.G19])*3+[.H19]*15+[.I19]*15" office:value-type="float" office:value="39" calcext:value-type="float">
            <text:p>39</text:p>
          </table:table-cell>
          <table:table-cell table:style-name="ce8" table:formula="of:=IF(ROUND(22+[.J19];0)&lt;70;70;ROUND(22+[.J19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0];[.E20];[.F20])+(3+[.G20])*3+[.H20]*15+[.I20]*15" office:value-type="float" office:value="45" calcext:value-type="float">
            <text:p>45</text:p>
          </table:table-cell>
          <table:table-cell table:style-name="ce8" table:formula="of:=IF(ROUND(22+[.J20];0)&lt;70;70;ROUND(22+[.J2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1];[.E21];[.F21])+(3+[.G21])*3+[.H21]*15+[.I21]*15" office:value-type="float" office:value="45" calcext:value-type="float">
            <text:p>45</text:p>
          </table:table-cell>
          <table:table-cell table:style-name="ce8" table:formula="of:=IF(ROUND(22+[.J21];0)&lt;70;70;ROUND(22+[.J21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2];[.E22];[.F22])+(3+[.G22])*3+[.H22]*15+[.I22]*15" office:value-type="float" office:value="39" calcext:value-type="float">
            <text:p>39</text:p>
          </table:table-cell>
          <table:table-cell table:style-name="ce8" table:formula="of:=IF(ROUND(22+[.J22];0)&lt;70;70;ROUND(22+[.J22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3];[.E23];[.F23])+(3+[.G23])*3+[.H23]*15+[.I23]*15" office:value-type="float" office:value="39" calcext:value-type="float">
            <text:p>39</text:p>
          </table:table-cell>
          <table:table-cell table:style-name="ce8" table:formula="of:=IF(ROUND(22+[.J23];0)&lt;70;70;ROUND(22+[.J23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4];[.E24];[.F24])+(3+[.G24])*3+[.H24]*15+[.I24]*15" office:value-type="float" office:value="39" calcext:value-type="float">
            <text:p>39</text:p>
          </table:table-cell>
          <table:table-cell table:style-name="ce8" table:formula="of:=IF(ROUND(22+[.J24];0)&lt;70;70;ROUND(22+[.J24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5];[.E25];[.F25])+(3+[.G25])*3+[.H25]*15+[.I25]*15" office:value-type="float" office:value="45" calcext:value-type="float">
            <text:p>45</text:p>
          </table:table-cell>
          <table:table-cell table:style-name="ce8" table:formula="of:=IF(ROUND(22+[.J25];0)&lt;70;70;ROUND(22+[.J25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6];[.E26];[.F26])+(3+[.G26])*3+[.H26]*15+[.I26]*15" office:value-type="float" office:value="39" calcext:value-type="float">
            <text:p>39</text:p>
          </table:table-cell>
          <table:table-cell table:style-name="ce8" table:formula="of:=IF(ROUND(22+[.J26];0)&lt;70;70;ROUND(22+[.J26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7];[.E27];[.F27])+(3+[.G27])*3+[.H27]*15+[.I27]*15" office:value-type="float" office:value="39" calcext:value-type="float">
            <text:p>39</text:p>
          </table:table-cell>
          <table:table-cell table:style-name="ce8" table:formula="of:=IF(ROUND(22+[.J27];0)&lt;70;70;ROUND(22+[.J27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8];[.E28];[.F28])+(3+[.G28])*3+[.H28]*15+[.I28]*15" office:value-type="float" office:value="48" calcext:value-type="float">
            <text:p>48</text:p>
          </table:table-cell>
          <table:table-cell table:style-name="ce8" table:formula="of:=IF(ROUND(22+[.J28];0)&lt;70;70;ROUND(22+[.J28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29];[.E29];[.F29])+(3+[.G29])*3+[.H29]*15+[.I29]*15" office:value-type="float" office:value="60" calcext:value-type="float">
            <text:p>60</text:p>
          </table:table-cell>
          <table:table-cell table:style-name="ce8" table:formula="of:=IF(ROUND(22+[.J29];0)&lt;70;70;ROUND(22+[.J29];0))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0];[.E30];[.F30])+(3+[.G30])*3+[.H30]*15+[.I30]*15" office:value-type="float" office:value="39" calcext:value-type="float">
            <text:p>39</text:p>
          </table:table-cell>
          <table:table-cell table:style-name="ce8" table:formula="of:=IF(ROUND(22+[.J30];0)&lt;70;70;ROUND(22+[.J30];0))" office:value-type="float" office:value="70" calcext:value-type="float">
            <text:p>70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 table:number-columns-repeated="2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MAX([.D31];[.E31];[.F31])+(3+[.G31])*3+[.H31]*15+[.I31]*15" office:value-type="float" office:value="65" calcext:value-type="float">
            <text:p>65</text:p>
          </table:table-cell>
          <table:table-cell table:style-name="ce8" table:formula="of:=IF(ROUND(22+[.J31];0)&lt;70;70;ROUND(22+[.J31];0))" office:value-type="float" office:value="87" calcext:value-type="float">
            <text:p>87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4" table:number-columns-repeated="2"/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MAX([.D32];[.E32];[.F32])+(3+[.G32])*3+[.H32]*15+[.I32]*15" office:value-type="float" office:value="57" calcext:value-type="float">
            <text:p>57</text:p>
          </table:table-cell>
          <table:table-cell table:style-name="ce8" table:formula="of:=IF(ROUND(22+[.J32];0)&lt;70;70;ROUND(22+[.J32];0))" office:value-type="float" office:value="79" calcext:value-type="float">
            <text:p>79</text:p>
          </table:table-cell>
          <table:table-cell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2">
          <table:table-cell office:value-type="string" calcext:value-type="string">
            <text:p>Vivek Makkar</text:p>
          </table:table-cell>
          <table:table-cell office:value-type="float" office:value="1144316" calcext:value-type="float">
            <text:p>1144316</text:p>
          </table:table-cell>
          <table:table-cell/>
          <table:table-cell office:value-type="float" office:value="110001" calcext:value-type="float">
            <text:p>110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sh Malhotra</text:p>
          </table:table-cell>
          <table:table-cell office:value-type="float" office:value="1144164" calcext:value-type="float">
            <text:p>1144164</text:p>
          </table:table-cell>
          <table:table-cell/>
          <table:table-cell office:value-type="float" office:value="110003" calcext:value-type="float">
            <text:p>1100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hupesh Goyal</text:p>
          </table:table-cell>
          <table:table-cell office:value-type="float" office:value="1144160" calcext:value-type="float">
            <text:p>1144160</text:p>
          </table:table-cell>
          <table:table-cell/>
          <table:table-cell office:value-type="float" office:value="110004" calcext:value-type="float">
            <text:p>11000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hushdilpreet Singh</text:p>
          </table:table-cell>
          <table:table-cell office:value-type="float" office:value="1144228" calcext:value-type="float">
            <text:p>1144228</text:p>
          </table:table-cell>
          <table:table-cell/>
          <table:table-cell office:value-type="float" office:value="110005" calcext:value-type="float">
            <text:p>110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vinder Singh</text:p>
          </table:table-cell>
          <table:table-cell office:value-type="float" office:value="1144168" calcext:value-type="float">
            <text:p>1144168</text:p>
          </table:table-cell>
          <table:table-cell/>
          <table:table-cell office:value-type="float" office:value="110006" calcext:value-type="float">
            <text:p>11000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mit </text:p>
          </table:table-cell>
          <table:table-cell office:value-type="float" office:value="1144303" calcext:value-type="float">
            <text:p>1144303</text:p>
          </table:table-cell>
          <table:table-cell/>
          <table:table-cell office:value-type="float" office:value="110007" calcext:value-type="float">
            <text:p>110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ritpal Singh</text:p>
          </table:table-cell>
          <table:table-cell office:value-type="float" office:value="1144145" calcext:value-type="float">
            <text:p>1144145</text:p>
          </table:table-cell>
          <table:table-cell/>
          <table:table-cell office:value-type="float" office:value="110008" calcext:value-type="float">
            <text:p>110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uldip Singh</text:p>
          </table:table-cell>
          <table:table-cell office:value-type="float" office:value="1144231" calcext:value-type="float">
            <text:p>1144231</text:p>
          </table:table-cell>
          <table:table-cell office:value-type="float" office:value="50" calcext:value-type="float">
            <text:p>50</text:p>
          </table:table-cell>
          <table:table-cell office:value-type="float" office:value="110010" calcext:value-type="float">
            <text:p>110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gdeep Singh</text:p>
          </table:table-cell>
          <table:table-cell office:value-type="float" office:value="1144205" calcext:value-type="float">
            <text:p>1144205</text:p>
          </table:table-cell>
          <table:table-cell/>
          <table:table-cell office:value-type="float" office:value="110011" calcext:value-type="float">
            <text:p>110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tin Kumar Choudhary</text:p>
          </table:table-cell>
          <table:table-cell office:value-type="float" office:value="1144249" calcext:value-type="float">
            <text:p>1144249</text:p>
          </table:table-cell>
          <table:table-cell office:value-type="float" office:value="50" calcext:value-type="float">
            <text:p>50</text:p>
          </table:table-cell>
          <table:table-cell office:value-type="float" office:value="110012" calcext:value-type="float">
            <text:p>110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hak Mohan</text:p>
          </table:table-cell>
          <table:table-cell office:value-type="float" office:value="1144241" calcext:value-type="float">
            <text:p>1144241</text:p>
          </table:table-cell>
          <table:table-cell/>
          <table:table-cell office:value-type="float" office:value="110013" calcext:value-type="float">
            <text:p>110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urav Arya</text:p>
          </table:table-cell>
          <table:table-cell office:value-type="float" office:value="1144172" calcext:value-type="float">
            <text:p>1144172</text:p>
          </table:table-cell>
          <table:table-cell office:value-type="float" office:value="50" calcext:value-type="float">
            <text:p>50</text:p>
          </table:table-cell>
          <table:table-cell office:value-type="float" office:value="110014" calcext:value-type="float">
            <text:p>110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winder Singh</text:p>
          </table:table-cell>
          <table:table-cell office:value-type="float" office:value="1144240" calcext:value-type="float">
            <text:p>1144240</text:p>
          </table:table-cell>
          <table:table-cell/>
          <table:table-cell office:value-type="float" office:value="110015" calcext:value-type="float">
            <text:p>110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preet Singh</text:p>
          </table:table-cell>
          <table:table-cell office:value-type="float" office:value="1144195" calcext:value-type="float">
            <text:p>1144195</text:p>
          </table:table-cell>
          <table:table-cell/>
          <table:table-cell office:value-type="float" office:value="110016" calcext:value-type="float">
            <text:p>110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ttar Singh Aulakh</text:p>
          </table:table-cell>
          <table:table-cell office:value-type="float" office:value="1144165" calcext:value-type="float">
            <text:p>1144165</text:p>
          </table:table-cell>
          <table:table-cell/>
          <table:table-cell office:value-type="float" office:value="110018" calcext:value-type="float">
            <text:p>1100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bhishek Soni</text:p>
          </table:table-cell>
          <table:table-cell office:value-type="float" office:value="1144132" calcext:value-type="float">
            <text:p>1144132</text:p>
          </table:table-cell>
          <table:table-cell/>
          <table:table-cell office:value-type="float" office:value="110019" calcext:value-type="float">
            <text:p>1100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shwa Ratan</text:p>
          </table:table-cell>
          <table:table-cell office:value-type="float" office:value="1144314" calcext:value-type="float">
            <text:p>1144314</text:p>
          </table:table-cell>
          <table:table-cell/>
          <table:table-cell office:value-type="float" office:value="110020" calcext:value-type="float">
            <text:p>1100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rdeep Singh</text:p>
          </table:table-cell>
          <table:table-cell office:value-type="float" office:value="1144185" calcext:value-type="float">
            <text:p>1144185</text:p>
          </table:table-cell>
          <table:table-cell/>
          <table:table-cell office:value-type="float" office:value="110021" calcext:value-type="float">
            <text:p>110021</text:p>
          </table:table-cell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office:forms form:automatic-focus="false" form:apply-design-mode="false"/>
        <table:table-column table:style-name="co11" table:number-columns-repeated="3" table:default-cell-style-name="Default"/>
        <table:table-row table:style-name="ro3">
          <table:table-cell office:value-type="string" calcext:value-type="string">
            <text:p>Name of the Candidate</text:p>
          </table:table-cell>
          <table:table-cell office:value-type="string" calcext:value-type="string">
            <text:p>Final Roll No.</text:p>
          </table:table-cell>
          <table:table-cell office:value-type="string" calcext:value-type="string">
            <text:p>Univ. Roll No.</text:p>
          </table:table-cell>
        </table:table-row>
        <table:table-row table:style-name="ro2">
          <table:table-cell office:value-type="string" calcext:value-type="string">
            <text:p>Ranjodh Singh Sidhu</text:p>
          </table:table-cell>
          <table:table-cell office:value-type="float" office:value="110176" calcext:value-type="float">
            <text:p>110176</text:p>
          </table:table-cell>
          <table:table-cell office:value-type="float" office:value="1137701" calcext:value-type="float">
            <text:p>1137701</text:p>
          </table:table-cell>
        </table:table-row>
        <table:table-row table:style-name="ro2">
          <table:table-cell office:value-type="string" calcext:value-type="string">
            <text:p>Abhay Singh Khalsa</text:p>
          </table:table-cell>
          <table:table-cell office:value-type="float" office:value="110108" calcext:value-type="float">
            <text:p>110108</text:p>
          </table:table-cell>
          <table:table-cell office:value-type="float" office:value="1144129" calcext:value-type="float">
            <text:p>1144129</text:p>
          </table:table-cell>
        </table:table-row>
        <table:table-row table:style-name="ro2">
          <table:table-cell office:value-type="string" calcext:value-type="string">
            <text:p>Abhinandan Singh Gill</text:p>
          </table:table-cell>
          <table:table-cell office:value-type="float" office:value="110079" calcext:value-type="float">
            <text:p>110079</text:p>
          </table:table-cell>
          <table:table-cell office:value-type="float" office:value="1144130" calcext:value-type="float">
            <text:p>1144130</text:p>
          </table:table-cell>
        </table:table-row>
        <table:table-row table:style-name="ro2">
          <table:table-cell office:value-type="string" calcext:value-type="string">
            <text:p>Abhishek Nanda</text:p>
          </table:table-cell>
          <table:table-cell office:value-type="float" office:value="110132" calcext:value-type="float">
            <text:p>110132</text:p>
          </table:table-cell>
          <table:table-cell office:value-type="float" office:value="1144131" calcext:value-type="float">
            <text:p>1144131</text:p>
          </table:table-cell>
        </table:table-row>
        <table:table-row table:style-name="ro2">
          <table:table-cell office:value-type="string" calcext:value-type="string">
            <text:p>Abhishek Soni</text:p>
          </table:table-cell>
          <table:table-cell office:value-type="float" office:value="110019" calcext:value-type="float">
            <text:p>110019</text:p>
          </table:table-cell>
          <table:table-cell office:value-type="float" office:value="1144132" calcext:value-type="float">
            <text:p>1144132</text:p>
          </table:table-cell>
        </table:table-row>
        <table:table-row table:style-name="ro2">
          <table:table-cell office:value-type="string" calcext:value-type="string">
            <text:p>Abhitansh Gupta</text:p>
          </table:table-cell>
          <table:table-cell office:value-type="float" office:value="110111" calcext:value-type="float">
            <text:p>110111</text:p>
          </table:table-cell>
          <table:table-cell office:value-type="float" office:value="1144133" calcext:value-type="float">
            <text:p>1144133</text:p>
          </table:table-cell>
        </table:table-row>
        <table:table-row table:style-name="ro2">
          <table:table-cell office:value-type="string" calcext:value-type="string">
            <text:p>Ajayvir Singh Sidhu</text:p>
          </table:table-cell>
          <table:table-cell office:value-type="float" office:value="110022" calcext:value-type="float">
            <text:p>110022</text:p>
          </table:table-cell>
          <table:table-cell office:value-type="float" office:value="1144136" calcext:value-type="float">
            <text:p>1144136</text:p>
          </table:table-cell>
        </table:table-row>
        <table:table-row table:style-name="ro3">
          <table:table-cell office:value-type="string" calcext:value-type="string">
            <text:p>Amit Kumar</text:p>
          </table:table-cell>
          <table:table-cell office:value-type="float" office:value="110105" calcext:value-type="float">
            <text:p>110105</text:p>
          </table:table-cell>
          <table:table-cell office:value-type="float" office:value="1144142" calcext:value-type="float">
            <text:p>1144142</text:p>
          </table:table-cell>
        </table:table-row>
        <table:table-row table:style-name="ro2">
          <table:table-cell office:value-type="string" calcext:value-type="string">
            <text:p>Amritpal Singh</text:p>
          </table:table-cell>
          <table:table-cell office:value-type="float" office:value="110008" calcext:value-type="float">
            <text:p>110008</text:p>
          </table:table-cell>
          <table:table-cell office:value-type="float" office:value="1144145" calcext:value-type="float">
            <text:p>1144145</text:p>
          </table:table-cell>
        </table:table-row>
        <table:table-row table:style-name="ro2">
          <table:table-cell office:value-type="string" calcext:value-type="string">
            <text:p>Amritpal Singh</text:p>
          </table:table-cell>
          <table:table-cell office:value-type="float" office:value="110085" calcext:value-type="float">
            <text:p>110085</text:p>
          </table:table-cell>
          <table:table-cell office:value-type="float" office:value="1144146" calcext:value-type="float">
            <text:p>1144146</text:p>
          </table:table-cell>
        </table:table-row>
        <table:table-row table:style-name="ro2">
          <table:table-cell office:value-type="string" calcext:value-type="string">
            <text:p>Amritpreet <text:s/>Kaur Dhindsa</text:p>
          </table:table-cell>
          <table:table-cell office:value-type="float" office:value="110090" calcext:value-type="float">
            <text:p>110090</text:p>
          </table:table-cell>
          <table:table-cell office:value-type="float" office:value="1144147" calcext:value-type="float">
            <text:p>1144147</text:p>
          </table:table-cell>
        </table:table-row>
        <table:table-row table:style-name="ro2">
          <table:table-cell office:value-type="string" calcext:value-type="string">
            <text:p>Ankit Jain</text:p>
          </table:table-cell>
          <table:table-cell office:value-type="float" office:value="110119" calcext:value-type="float">
            <text:p>110119</text:p>
          </table:table-cell>
          <table:table-cell office:value-type="float" office:value="1144149" calcext:value-type="float">
            <text:p>1144149</text:p>
          </table:table-cell>
        </table:table-row>
        <table:table-row table:style-name="ro2">
          <table:table-cell office:value-type="string" calcext:value-type="string">
            <text:p>Anoop Singh</text:p>
          </table:table-cell>
          <table:table-cell office:value-type="float" office:value="110133" calcext:value-type="float">
            <text:p>110133</text:p>
          </table:table-cell>
          <table:table-cell office:value-type="float" office:value="1144151" calcext:value-type="float">
            <text:p>1144151</text:p>
          </table:table-cell>
        </table:table-row>
        <table:table-row table:style-name="ro2">
          <table:table-cell office:value-type="string" calcext:value-type="string">
            <text:p>Arshjot Singh</text:p>
          </table:table-cell>
          <table:table-cell office:value-type="float" office:value="110097" calcext:value-type="float">
            <text:p>110097</text:p>
          </table:table-cell>
          <table:table-cell office:value-type="float" office:value="1144153" calcext:value-type="float">
            <text:p>1144153</text:p>
          </table:table-cell>
        </table:table-row>
        <table:table-row table:style-name="ro2">
          <table:table-cell office:value-type="string" calcext:value-type="string">
            <text:p>Aseem Yadav</text:p>
          </table:table-cell>
          <table:table-cell office:value-type="float" office:value="110074" calcext:value-type="float">
            <text:p>110074</text:p>
          </table:table-cell>
          <table:table-cell office:value-type="float" office:value="1144154" calcext:value-type="float">
            <text:p>1144154</text:p>
          </table:table-cell>
        </table:table-row>
        <table:table-row table:style-name="ro2">
          <table:table-cell office:value-type="string" calcext:value-type="string">
            <text:p>AsHISH Khadka</text:p>
          </table:table-cell>
          <table:table-cell office:value-type="float" office:value="110126" calcext:value-type="float">
            <text:p>110126</text:p>
          </table:table-cell>
          <table:table-cell office:value-type="float" office:value="1144155" calcext:value-type="float">
            <text:p>1144155</text:p>
          </table:table-cell>
        </table:table-row>
        <table:table-row table:style-name="ro2">
          <table:table-cell office:value-type="string" calcext:value-type="string">
            <text:p>Atinderpal Singh</text:p>
          </table:table-cell>
          <table:table-cell office:value-type="float" office:value="110028" calcext:value-type="float">
            <text:p>110028</text:p>
          </table:table-cell>
          <table:table-cell office:value-type="float" office:value="1144157" calcext:value-type="float">
            <text:p>1144157</text:p>
          </table:table-cell>
        </table:table-row>
        <table:table-row table:style-name="ro2">
          <table:table-cell office:value-type="string" calcext:value-type="string">
            <text:p>Bhupesh Goyal</text:p>
          </table:table-cell>
          <table:table-cell office:value-type="float" office:value="110004" calcext:value-type="float">
            <text:p>110004</text:p>
          </table:table-cell>
          <table:table-cell office:value-type="float" office:value="1144160" calcext:value-type="float">
            <text:p>1144160</text:p>
          </table:table-cell>
        </table:table-row>
        <table:table-row table:style-name="ro2">
          <table:table-cell office:value-type="string" calcext:value-type="string">
            <text:p>Bipin Kumar</text:p>
          </table:table-cell>
          <table:table-cell office:value-type="float" office:value="110032" calcext:value-type="float">
            <text:p>110032</text:p>
          </table:table-cell>
          <table:table-cell office:value-type="float" office:value="1144161" calcext:value-type="float">
            <text:p>1144161</text:p>
          </table:table-cell>
        </table:table-row>
        <table:table-row table:style-name="ro2">
          <table:table-cell office:value-type="string" calcext:value-type="string">
            <text:p>Charu Kumar</text:p>
          </table:table-cell>
          <table:table-cell office:value-type="float" office:value="110024" calcext:value-type="float">
            <text:p>110024</text:p>
          </table:table-cell>
          <table:table-cell office:value-type="float" office:value="1144162" calcext:value-type="float">
            <text:p>1144162</text:p>
          </table:table-cell>
        </table:table-row>
        <table:table-row table:style-name="ro2">
          <table:table-cell office:value-type="string" calcext:value-type="string">
            <text:p>Danish Malhotra</text:p>
          </table:table-cell>
          <table:table-cell office:value-type="float" office:value="110003" calcext:value-type="float">
            <text:p>110003</text:p>
          </table:table-cell>
          <table:table-cell office:value-type="float" office:value="1144164" calcext:value-type="float">
            <text:p>1144164</text:p>
          </table:table-cell>
        </table:table-row>
        <table:table-row table:style-name="ro2">
          <table:table-cell office:value-type="string" calcext:value-type="string">
            <text:p>Dattar Singh Aulakh</text:p>
          </table:table-cell>
          <table:table-cell office:value-type="float" office:value="110018" calcext:value-type="float">
            <text:p>110018</text:p>
          </table:table-cell>
          <table:table-cell office:value-type="float" office:value="1144165" calcext:value-type="float">
            <text:p>1144165</text:p>
          </table:table-cell>
        </table:table-row>
        <table:table-row table:style-name="ro2">
          <table:table-cell office:value-type="string" calcext:value-type="string">
            <text:p>Deepak Parashar</text:p>
          </table:table-cell>
          <table:table-cell office:value-type="float" office:value="110039" calcext:value-type="float">
            <text:p>110039</text:p>
          </table:table-cell>
          <table:table-cell office:value-type="float" office:value="1144166" calcext:value-type="float">
            <text:p>1144166</text:p>
          </table:table-cell>
        </table:table-row>
        <table:table-row table:style-name="ro2">
          <table:table-cell office:value-type="string" calcext:value-type="string">
            <text:p>Devinder Singh</text:p>
          </table:table-cell>
          <table:table-cell office:value-type="float" office:value="110006" calcext:value-type="float">
            <text:p>110006</text:p>
          </table:table-cell>
          <table:table-cell office:value-type="float" office:value="1144168" calcext:value-type="float">
            <text:p>1144168</text:p>
          </table:table-cell>
        </table:table-row>
        <table:table-row table:style-name="ro2">
          <table:table-cell office:value-type="string" calcext:value-type="string">
            <text:p>Gagandeep Singh</text:p>
          </table:table-cell>
          <table:table-cell office:value-type="float" office:value="110066" calcext:value-type="float">
            <text:p>110066</text:p>
          </table:table-cell>
          <table:table-cell office:value-type="float" office:value="1144170" calcext:value-type="float">
            <text:p>1144170</text:p>
          </table:table-cell>
        </table:table-row>
        <table:table-row table:style-name="ro2">
          <table:table-cell office:value-type="string" calcext:value-type="string">
            <text:p>Gagandeep Singh</text:p>
          </table:table-cell>
          <table:table-cell office:value-type="float" office:value="110087" calcext:value-type="float">
            <text:p>110087</text:p>
          </table:table-cell>
          <table:table-cell office:value-type="float" office:value="1144171" calcext:value-type="float">
            <text:p>1144171</text:p>
          </table:table-cell>
        </table:table-row>
        <table:table-row table:style-name="ro2">
          <table:table-cell office:value-type="string" calcext:value-type="string">
            <text:p>Gaurav Arya</text:p>
          </table:table-cell>
          <table:table-cell office:value-type="float" office:value="110014" calcext:value-type="float">
            <text:p>110014</text:p>
          </table:table-cell>
          <table:table-cell office:value-type="float" office:value="1144172" calcext:value-type="float">
            <text:p>1144172</text:p>
          </table:table-cell>
        </table:table-row>
        <table:table-row table:style-name="ro2">
          <table:table-cell office:value-type="string" calcext:value-type="string">
            <text:p>Gaurav Gaba</text:p>
          </table:table-cell>
          <table:table-cell office:value-type="float" office:value="110023" calcext:value-type="float">
            <text:p>110023</text:p>
          </table:table-cell>
          <table:table-cell office:value-type="float" office:value="1144174" calcext:value-type="float">
            <text:p>1144174</text:p>
          </table:table-cell>
        </table:table-row>
        <table:table-row table:style-name="ro2">
          <table:table-cell office:value-type="string" calcext:value-type="string">
            <text:p>Gurdiljot Singh Gill</text:p>
          </table:table-cell>
          <table:table-cell office:value-type="float" office:value="110125" calcext:value-type="float">
            <text:p>110125</text:p>
          </table:table-cell>
          <table:table-cell office:value-type="float" office:value="1144175" calcext:value-type="float">
            <text:p>1144175</text:p>
          </table:table-cell>
        </table:table-row>
        <table:table-row table:style-name="ro2">
          <table:table-cell office:value-type="string" calcext:value-type="string">
            <text:p>Gurinder Singh</text:p>
          </table:table-cell>
          <table:table-cell office:value-type="float" office:value="110080" calcext:value-type="float">
            <text:p>110080</text:p>
          </table:table-cell>
          <table:table-cell office:value-type="float" office:value="1144176" calcext:value-type="float">
            <text:p>1144176</text:p>
          </table:table-cell>
        </table:table-row>
        <table:table-row table:style-name="ro2">
          <table:table-cell office:value-type="string" calcext:value-type="string">
            <text:p>Gurjap Singh Somal</text:p>
          </table:table-cell>
          <table:table-cell office:value-type="float" office:value="110084" calcext:value-type="float">
            <text:p>110084</text:p>
          </table:table-cell>
          <table:table-cell office:value-type="float" office:value="1144177" calcext:value-type="float">
            <text:p>1144177</text:p>
          </table:table-cell>
        </table:table-row>
        <table:table-row table:style-name="ro3">
          <table:table-cell office:value-type="string" calcext:value-type="string">
            <text:p>Hans Paul Singh</text:p>
          </table:table-cell>
          <table:table-cell office:value-type="float" office:value="110120" calcext:value-type="float">
            <text:p>110120</text:p>
          </table:table-cell>
          <table:table-cell office:value-type="float" office:value="1144181" calcext:value-type="float">
            <text:p>1144181</text:p>
          </table:table-cell>
        </table:table-row>
        <table:table-row table:style-name="ro2">
          <table:table-cell office:value-type="string" calcext:value-type="string">
            <text:p>Harcharan Singh</text:p>
          </table:table-cell>
          <table:table-cell office:value-type="float" office:value="110076" calcext:value-type="float">
            <text:p>110076</text:p>
          </table:table-cell>
          <table:table-cell office:value-type="float" office:value="1144183" calcext:value-type="float">
            <text:p>1144183</text:p>
          </table:table-cell>
        </table:table-row>
        <table:table-row table:style-name="ro2">
          <table:table-cell office:value-type="string" calcext:value-type="string">
            <text:p>Hardeep Singh</text:p>
          </table:table-cell>
          <table:table-cell office:value-type="float" office:value="110021" calcext:value-type="float">
            <text:p>110021</text:p>
          </table:table-cell>
          <table:table-cell office:value-type="float" office:value="1144185" calcext:value-type="float">
            <text:p>1144185</text:p>
          </table:table-cell>
        </table:table-row>
        <table:table-row table:style-name="ro2">
          <table:table-cell office:value-type="string" calcext:value-type="string">
            <text:p>Hargeet Kaur</text:p>
          </table:table-cell>
          <table:table-cell office:value-type="float" office:value="110102" calcext:value-type="float">
            <text:p>110102</text:p>
          </table:table-cell>
          <table:table-cell office:value-type="float" office:value="1144186" calcext:value-type="float">
            <text:p>1144186</text:p>
          </table:table-cell>
        </table:table-row>
        <table:table-row table:style-name="ro2">
          <table:table-cell office:value-type="string" calcext:value-type="string">
            <text:p>Hariom Kumar</text:p>
          </table:table-cell>
          <table:table-cell office:value-type="float" office:value="110026" calcext:value-type="float">
            <text:p>110026</text:p>
          </table:table-cell>
          <table:table-cell office:value-type="float" office:value="1144188" calcext:value-type="float">
            <text:p>1144188</text:p>
          </table:table-cell>
        </table:table-row>
        <table:table-row table:style-name="ro2">
          <table:table-cell office:value-type="string" calcext:value-type="string">
            <text:p>Harmanjit Singh Uppal</text:p>
          </table:table-cell>
          <table:table-cell office:value-type="float" office:value="110070" calcext:value-type="float">
            <text:p>110070</text:p>
          </table:table-cell>
          <table:table-cell office:value-type="float" office:value="1144191" calcext:value-type="float">
            <text:p>1144191</text:p>
          </table:table-cell>
        </table:table-row>
        <table:table-row table:style-name="ro2">
          <table:table-cell office:value-type="string" calcext:value-type="string">
            <text:p>Harmanpreet Singh</text:p>
          </table:table-cell>
          <table:table-cell office:value-type="float" office:value="110100" calcext:value-type="float">
            <text:p>110100</text:p>
          </table:table-cell>
          <table:table-cell office:value-type="float" office:value="1144193" calcext:value-type="float">
            <text:p>1144193</text:p>
          </table:table-cell>
        </table:table-row>
        <table:table-row table:style-name="ro2">
          <table:table-cell office:value-type="string" calcext:value-type="string">
            <text:p>Harpreet Singh</text:p>
          </table:table-cell>
          <table:table-cell office:value-type="float" office:value="110016" calcext:value-type="float">
            <text:p>110016</text:p>
          </table:table-cell>
          <table:table-cell office:value-type="float" office:value="1144195" calcext:value-type="float">
            <text:p>1144195</text:p>
          </table:table-cell>
        </table:table-row>
        <table:table-row table:style-name="ro2">
          <table:table-cell office:value-type="string" calcext:value-type="string">
            <text:p>Harsh Talreja</text:p>
          </table:table-cell>
          <table:table-cell office:value-type="float" office:value="110046" calcext:value-type="float">
            <text:p>110046</text:p>
          </table:table-cell>
          <table:table-cell office:value-type="float" office:value="1144196" calcext:value-type="float">
            <text:p>1144196</text:p>
          </table:table-cell>
        </table:table-row>
        <table:table-row table:style-name="ro2">
          <table:table-cell office:value-type="string" calcext:value-type="string">
            <text:p>Harshdeep Singh Bhatia</text:p>
          </table:table-cell>
          <table:table-cell office:value-type="float" office:value="110121" calcext:value-type="float">
            <text:p>110121</text:p>
          </table:table-cell>
          <table:table-cell office:value-type="float" office:value="1144197" calcext:value-type="float">
            <text:p>1144197</text:p>
          </table:table-cell>
        </table:table-row>
        <table:table-row table:style-name="ro2">
          <table:table-cell office:value-type="string" calcext:value-type="string">
            <text:p>Hira Bahadur Pun</text:p>
          </table:table-cell>
          <table:table-cell office:value-type="float" office:value="110128" calcext:value-type="float">
            <text:p>110128</text:p>
          </table:table-cell>
          <table:table-cell office:value-type="float" office:value="1144199" calcext:value-type="float">
            <text:p>1144199</text:p>
          </table:table-cell>
        </table:table-row>
        <table:table-row table:style-name="ro2">
          <table:table-cell office:value-type="string" calcext:value-type="string">
            <text:p>Inderdeep Singh Jhajj</text:p>
          </table:table-cell>
          <table:table-cell office:value-type="float" office:value="110089" calcext:value-type="float">
            <text:p>110089</text:p>
          </table:table-cell>
          <table:table-cell office:value-type="float" office:value="1144200" calcext:value-type="float">
            <text:p>1144200</text:p>
          </table:table-cell>
        </table:table-row>
        <table:table-row table:style-name="ro2">
          <table:table-cell office:value-type="string" calcext:value-type="string">
            <text:p>Inderjit Singh</text:p>
          </table:table-cell>
          <table:table-cell office:value-type="float" office:value="110081" calcext:value-type="float">
            <text:p>110081</text:p>
          </table:table-cell>
          <table:table-cell office:value-type="float" office:value="1144201" calcext:value-type="float">
            <text:p>1144201</text:p>
          </table:table-cell>
        </table:table-row>
        <table:table-row table:style-name="ro2">
          <table:table-cell office:value-type="string" calcext:value-type="string">
            <text:p>Inderpreet Singh Gill</text:p>
          </table:table-cell>
          <table:table-cell office:value-type="float" office:value="110048" calcext:value-type="float">
            <text:p>110048</text:p>
          </table:table-cell>
          <table:table-cell office:value-type="float" office:value="1144202" calcext:value-type="float">
            <text:p>1144202</text:p>
          </table:table-cell>
        </table:table-row>
        <table:table-row table:style-name="ro3">
          <table:table-cell office:value-type="string" calcext:value-type="string">
            <text:p>Ishan Soni</text:p>
          </table:table-cell>
          <table:table-cell office:value-type="float" office:value="110071" calcext:value-type="float">
            <text:p>110071</text:p>
          </table:table-cell>
          <table:table-cell office:value-type="float" office:value="1144203" calcext:value-type="float">
            <text:p>1144203</text:p>
          </table:table-cell>
        </table:table-row>
        <table:table-row table:style-name="ro2">
          <table:table-cell office:value-type="string" calcext:value-type="string">
            <text:p>Jagdeep Singh</text:p>
          </table:table-cell>
          <table:table-cell office:value-type="float" office:value="110011" calcext:value-type="float">
            <text:p>110011</text:p>
          </table:table-cell>
          <table:table-cell office:value-type="float" office:value="1144205" calcext:value-type="float">
            <text:p>1144205</text:p>
          </table:table-cell>
        </table:table-row>
        <table:table-row table:style-name="ro2">
          <table:table-cell office:value-type="string" calcext:value-type="string">
            <text:p>Jagtaran Singh</text:p>
          </table:table-cell>
          <table:table-cell office:value-type="float" office:value="110086" calcext:value-type="float">
            <text:p>110086</text:p>
          </table:table-cell>
          <table:table-cell office:value-type="float" office:value="1144206" calcext:value-type="float">
            <text:p>1144206</text:p>
          </table:table-cell>
        </table:table-row>
        <table:table-row table:style-name="ro3">
          <table:table-cell office:value-type="string" calcext:value-type="string">
            <text:p>Jai Prakash Kumar</text:p>
          </table:table-cell>
          <table:table-cell office:value-type="float" office:value="110075" calcext:value-type="float">
            <text:p>110075</text:p>
          </table:table-cell>
          <table:table-cell office:value-type="float" office:value="1144207" calcext:value-type="float">
            <text:p>1144207</text:p>
          </table:table-cell>
        </table:table-row>
        <table:table-row table:style-name="ro2">
          <table:table-cell office:value-type="string" calcext:value-type="string">
            <text:p>Janish Sharma</text:p>
          </table:table-cell>
          <table:table-cell office:value-type="float" office:value="110131" calcext:value-type="float">
            <text:p>110131</text:p>
          </table:table-cell>
          <table:table-cell office:value-type="float" office:value="1144208" calcext:value-type="float">
            <text:p>1144208</text:p>
          </table:table-cell>
        </table:table-row>
        <table:table-row table:style-name="ro2">
          <table:table-cell office:value-type="string" calcext:value-type="string">
            <text:p>Jasmeet Kaur Mashiana</text:p>
          </table:table-cell>
          <table:table-cell office:value-type="float" office:value="110042" calcext:value-type="float">
            <text:p>110042</text:p>
          </table:table-cell>
          <table:table-cell office:value-type="float" office:value="1144211" calcext:value-type="float">
            <text:p>1144211</text:p>
          </table:table-cell>
        </table:table-row>
        <table:table-row table:style-name="ro2">
          <table:table-cell office:value-type="string" calcext:value-type="string">
            <text:p>Jasvir Kaur</text:p>
          </table:table-cell>
          <table:table-cell office:value-type="float" office:value="110062" calcext:value-type="float">
            <text:p>110062</text:p>
          </table:table-cell>
          <table:table-cell office:value-type="float" office:value="1144214" calcext:value-type="float">
            <text:p>1144214</text:p>
          </table:table-cell>
        </table:table-row>
        <table:table-row table:style-name="ro2">
          <table:table-cell office:value-type="string" calcext:value-type="string">
            <text:p>Jatinder Kumar</text:p>
          </table:table-cell>
          <table:table-cell office:value-type="float" office:value="110118" calcext:value-type="float">
            <text:p>110118</text:p>
          </table:table-cell>
          <table:table-cell office:value-type="float" office:value="1144216" calcext:value-type="float">
            <text:p>1144216</text:p>
          </table:table-cell>
        </table:table-row>
        <table:table-row table:style-name="ro2">
          <table:table-cell office:value-type="string" calcext:value-type="string">
            <text:p>Jitendra Kumar</text:p>
          </table:table-cell>
          <table:table-cell office:value-type="float" office:value="110106" calcext:value-type="float">
            <text:p>110106</text:p>
          </table:table-cell>
          <table:table-cell office:value-type="float" office:value="1144218" calcext:value-type="float">
            <text:p>1144218</text:p>
          </table:table-cell>
        </table:table-row>
        <table:table-row table:style-name="ro2">
          <table:table-cell office:value-type="string" calcext:value-type="string">
            <text:p>Jogreet Singh Kullar</text:p>
          </table:table-cell>
          <table:table-cell office:value-type="float" office:value="110117" calcext:value-type="float">
            <text:p>110117</text:p>
          </table:table-cell>
          <table:table-cell office:value-type="float" office:value="1144219" calcext:value-type="float">
            <text:p>1144219</text:p>
          </table:table-cell>
        </table:table-row>
        <table:table-row table:style-name="ro2">
          <table:table-cell office:value-type="string" calcext:value-type="string">
            <text:p>Jugraj Singh</text:p>
          </table:table-cell>
          <table:table-cell office:value-type="float" office:value="110094" calcext:value-type="float">
            <text:p>110094</text:p>
          </table:table-cell>
          <table:table-cell office:value-type="float" office:value="1144220" calcext:value-type="float">
            <text:p>1144220</text:p>
          </table:table-cell>
        </table:table-row>
        <table:table-row table:style-name="ro2">
          <table:table-cell office:value-type="string" calcext:value-type="string">
            <text:p>Jujhar Singh</text:p>
          </table:table-cell>
          <table:table-cell office:value-type="float" office:value="110092" calcext:value-type="float">
            <text:p>110092</text:p>
          </table:table-cell>
          <table:table-cell office:value-type="float" office:value="1144221" calcext:value-type="float">
            <text:p>1144221</text:p>
          </table:table-cell>
        </table:table-row>
        <table:table-row table:style-name="ro3">
          <table:table-cell office:value-type="string" calcext:value-type="string">
            <text:p>Kamal Jit Singh</text:p>
          </table:table-cell>
          <table:table-cell office:value-type="float" office:value="110068" calcext:value-type="float">
            <text:p>110068</text:p>
          </table:table-cell>
          <table:table-cell office:value-type="float" office:value="1144222" calcext:value-type="float">
            <text:p>1144222</text:p>
          </table:table-cell>
        </table:table-row>
        <table:table-row table:style-name="ro2">
          <table:table-cell office:value-type="string" calcext:value-type="string">
            <text:p>Kamalpreet Singh</text:p>
          </table:table-cell>
          <table:table-cell office:value-type="float" office:value="110053" calcext:value-type="float">
            <text:p>110053</text:p>
          </table:table-cell>
          <table:table-cell office:value-type="float" office:value="1144223" calcext:value-type="float">
            <text:p>1144223</text:p>
          </table:table-cell>
        </table:table-row>
        <table:table-row table:style-name="ro2">
          <table:table-cell office:value-type="string" calcext:value-type="string">
            <text:p>Kanwaldeep Singh</text:p>
          </table:table-cell>
          <table:table-cell office:value-type="float" office:value="110029" calcext:value-type="float">
            <text:p>110029</text:p>
          </table:table-cell>
          <table:table-cell office:value-type="float" office:value="1144224" calcext:value-type="float">
            <text:p>1144224</text:p>
          </table:table-cell>
        </table:table-row>
        <table:table-row table:style-name="ro2">
          <table:table-cell office:value-type="string" calcext:value-type="string">
            <text:p>Kanwaljit Singh</text:p>
          </table:table-cell>
          <table:table-cell office:value-type="float" office:value="110109" calcext:value-type="float">
            <text:p>110109</text:p>
          </table:table-cell>
          <table:table-cell office:value-type="float" office:value="1144225" calcext:value-type="float">
            <text:p>1144225</text:p>
          </table:table-cell>
        </table:table-row>
        <table:table-row table:style-name="ro2">
          <table:table-cell office:value-type="string" calcext:value-type="string">
            <text:p>Karanjeet Singh</text:p>
          </table:table-cell>
          <table:table-cell office:value-type="float" office:value="110103" calcext:value-type="float">
            <text:p>110103</text:p>
          </table:table-cell>
          <table:table-cell office:value-type="float" office:value="1144226" calcext:value-type="float">
            <text:p>1144226</text:p>
          </table:table-cell>
        </table:table-row>
        <table:table-row table:style-name="ro2">
          <table:table-cell office:value-type="string" calcext:value-type="string">
            <text:p>Khushdilpreet Singh</text:p>
          </table:table-cell>
          <table:table-cell office:value-type="float" office:value="110005" calcext:value-type="float">
            <text:p>110005</text:p>
          </table:table-cell>
          <table:table-cell office:value-type="float" office:value="1144228" calcext:value-type="float">
            <text:p>1144228</text:p>
          </table:table-cell>
        </table:table-row>
        <table:table-row table:style-name="ro2">
          <table:table-cell office:value-type="string" calcext:value-type="string">
            <text:p>Komalpreet Singh</text:p>
          </table:table-cell>
          <table:table-cell office:value-type="float" office:value="110064" calcext:value-type="float">
            <text:p>110064</text:p>
          </table:table-cell>
          <table:table-cell office:value-type="float" office:value="1144229" calcext:value-type="float">
            <text:p>1144229</text:p>
          </table:table-cell>
        </table:table-row>
        <table:table-row table:style-name="ro2">
          <table:table-cell office:value-type="string" calcext:value-type="string">
            <text:p>Kritarth Kesari</text:p>
          </table:table-cell>
          <table:table-cell office:value-type="float" office:value="110113" calcext:value-type="float">
            <text:p>110113</text:p>
          </table:table-cell>
          <table:table-cell office:value-type="float" office:value="1144230" calcext:value-type="float">
            <text:p>1144230</text:p>
          </table:table-cell>
        </table:table-row>
        <table:table-row table:style-name="ro2">
          <table:table-cell office:value-type="string" calcext:value-type="string">
            <text:p>Kuldip Singh</text:p>
          </table:table-cell>
          <table:table-cell office:value-type="float" office:value="110010" calcext:value-type="float">
            <text:p>110010</text:p>
          </table:table-cell>
          <table:table-cell office:value-type="float" office:value="1144231" calcext:value-type="float">
            <text:p>1144231</text:p>
          </table:table-cell>
        </table:table-row>
        <table:table-row table:style-name="ro2">
          <table:table-cell office:value-type="string" calcext:value-type="string">
            <text:p>Leezu Goyal</text:p>
          </table:table-cell>
          <table:table-cell office:value-type="float" office:value="110055" calcext:value-type="float">
            <text:p>110055</text:p>
          </table:table-cell>
          <table:table-cell office:value-type="float" office:value="1144232" calcext:value-type="float">
            <text:p>1144232</text:p>
          </table:table-cell>
        </table:table-row>
        <table:table-row table:style-name="ro2">
          <table:table-cell office:value-type="string" calcext:value-type="string">
            <text:p>Madhav Kumar Das</text:p>
          </table:table-cell>
          <table:table-cell office:value-type="float" office:value="110052" calcext:value-type="float">
            <text:p>110052</text:p>
          </table:table-cell>
          <table:table-cell office:value-type="float" office:value="1144233" calcext:value-type="float">
            <text:p>1144233</text:p>
          </table:table-cell>
        </table:table-row>
        <table:table-row table:style-name="ro2">
          <table:table-cell office:value-type="string" calcext:value-type="string">
            <text:p>Mankirat Singh</text:p>
          </table:table-cell>
          <table:table-cell office:value-type="float" office:value="110096" calcext:value-type="float">
            <text:p>110096</text:p>
          </table:table-cell>
          <table:table-cell office:value-type="float" office:value="1144236" calcext:value-type="float">
            <text:p>1144236</text:p>
          </table:table-cell>
        </table:table-row>
        <table:table-row table:style-name="ro2">
          <table:table-cell office:value-type="string" calcext:value-type="string">
            <text:p>Manpreet Singh</text:p>
          </table:table-cell>
          <table:table-cell office:value-type="float" office:value="110129" calcext:value-type="float">
            <text:p>110129</text:p>
          </table:table-cell>
          <table:table-cell office:value-type="float" office:value="1144238" calcext:value-type="float">
            <text:p>1144238</text:p>
          </table:table-cell>
        </table:table-row>
        <table:table-row table:style-name="ro2">
          <table:table-cell office:value-type="string" calcext:value-type="string">
            <text:p>Manroop Kaur</text:p>
          </table:table-cell>
          <table:table-cell office:value-type="float" office:value="110098" calcext:value-type="float">
            <text:p>110098</text:p>
          </table:table-cell>
          <table:table-cell office:value-type="float" office:value="1144239" calcext:value-type="float">
            <text:p>1144239</text:p>
          </table:table-cell>
        </table:table-row>
        <table:table-row table:style-name="ro2">
          <table:table-cell office:value-type="string" calcext:value-type="string">
            <text:p>Manwinder Singh</text:p>
          </table:table-cell>
          <table:table-cell office:value-type="float" office:value="110015" calcext:value-type="float">
            <text:p>110015</text:p>
          </table:table-cell>
          <table:table-cell office:value-type="float" office:value="1144240" calcext:value-type="float">
            <text:p>1144240</text:p>
          </table:table-cell>
        </table:table-row>
        <table:table-row table:style-name="ro2">
          <table:table-cell office:value-type="string" calcext:value-type="string">
            <text:p>Mohak Mohan</text:p>
          </table:table-cell>
          <table:table-cell office:value-type="float" office:value="110013" calcext:value-type="float">
            <text:p>110013</text:p>
          </table:table-cell>
          <table:table-cell office:value-type="float" office:value="1144241" calcext:value-type="float">
            <text:p>1144241</text:p>
          </table:table-cell>
        </table:table-row>
        <table:table-row table:style-name="ro2">
          <table:table-cell office:value-type="string" calcext:value-type="string">
            <text:p>Mukesh Kumar</text:p>
          </table:table-cell>
          <table:table-cell office:value-type="float" office:value="110059" calcext:value-type="float">
            <text:p>110059</text:p>
          </table:table-cell>
          <table:table-cell office:value-type="float" office:value="1144243" calcext:value-type="float">
            <text:p>1144243</text:p>
          </table:table-cell>
        </table:table-row>
        <table:table-row table:style-name="ro3">
          <table:table-cell office:value-type="string" calcext:value-type="string">
            <text:p>Naresh Kumar Gupta</text:p>
          </table:table-cell>
          <table:table-cell office:value-type="float" office:value="110056" calcext:value-type="float">
            <text:p>110056</text:p>
          </table:table-cell>
          <table:table-cell office:value-type="float" office:value="1144245" calcext:value-type="float">
            <text:p>1144245</text:p>
          </table:table-cell>
        </table:table-row>
        <table:table-row table:style-name="ro2">
          <table:table-cell office:value-type="string" calcext:value-type="string">
            <text:p>Navjot Kaur</text:p>
          </table:table-cell>
          <table:table-cell office:value-type="float" office:value="110095" calcext:value-type="float">
            <text:p>110095</text:p>
          </table:table-cell>
          <table:table-cell office:value-type="float" office:value="1144247" calcext:value-type="float">
            <text:p>1144247</text:p>
          </table:table-cell>
        </table:table-row>
        <table:table-row table:style-name="ro2">
          <table:table-cell office:value-type="string" calcext:value-type="string">
            <text:p>Nitin Kumar Choudhary</text:p>
          </table:table-cell>
          <table:table-cell office:value-type="float" office:value="110012" calcext:value-type="float">
            <text:p>110012</text:p>
          </table:table-cell>
          <table:table-cell office:value-type="float" office:value="1144249" calcext:value-type="float">
            <text:p>1144249</text:p>
          </table:table-cell>
        </table:table-row>
        <table:table-row table:style-name="ro2">
          <table:table-cell office:value-type="string" calcext:value-type="string">
            <text:p>Pankaj Yadav</text:p>
          </table:table-cell>
          <table:table-cell office:value-type="float" office:value="110116" calcext:value-type="float">
            <text:p>110116</text:p>
          </table:table-cell>
          <table:table-cell office:value-type="float" office:value="1144251" calcext:value-type="float">
            <text:p>1144251</text:p>
          </table:table-cell>
        </table:table-row>
        <table:table-row table:style-name="ro2">
          <table:table-cell office:value-type="string" calcext:value-type="string">
            <text:p>Paramveer Singh</text:p>
          </table:table-cell>
          <table:table-cell office:value-type="float" office:value="110104" calcext:value-type="float">
            <text:p>110104</text:p>
          </table:table-cell>
          <table:table-cell office:value-type="float" office:value="1144252" calcext:value-type="float">
            <text:p>1144252</text:p>
          </table:table-cell>
        </table:table-row>
        <table:table-row table:style-name="ro2">
          <table:table-cell office:value-type="string" calcext:value-type="string">
            <text:p>Parminder Singh</text:p>
          </table:table-cell>
          <table:table-cell office:value-type="float" office:value="110088" calcext:value-type="float">
            <text:p>110088</text:p>
          </table:table-cell>
          <table:table-cell office:value-type="float" office:value="1144254" calcext:value-type="float">
            <text:p>1144254</text:p>
          </table:table-cell>
        </table:table-row>
        <table:table-row table:style-name="ro2">
          <table:table-cell office:value-type="string" calcext:value-type="string">
            <text:p>Parminder Singh</text:p>
          </table:table-cell>
          <table:table-cell office:value-type="float" office:value="110077" calcext:value-type="float">
            <text:p>110077</text:p>
          </table:table-cell>
          <table:table-cell office:value-type="float" office:value="1144255" calcext:value-type="float">
            <text:p>1144255</text:p>
          </table:table-cell>
        </table:table-row>
        <table:table-row table:style-name="ro2">
          <table:table-cell office:value-type="string" calcext:value-type="string">
            <text:p>Praveen Kumar</text:p>
          </table:table-cell>
          <table:table-cell office:value-type="float" office:value="110051" calcext:value-type="float">
            <text:p>110051</text:p>
          </table:table-cell>
          <table:table-cell office:value-type="float" office:value="1144256" calcext:value-type="float">
            <text:p>1144256</text:p>
          </table:table-cell>
        </table:table-row>
        <table:table-row table:style-name="ro2">
          <table:table-cell office:value-type="string" calcext:value-type="string">
            <text:p>Pavneet Singh Wazir</text:p>
          </table:table-cell>
          <table:table-cell office:value-type="float" office:value="110101" calcext:value-type="float">
            <text:p>110101</text:p>
          </table:table-cell>
          <table:table-cell office:value-type="float" office:value="1144257" calcext:value-type="float">
            <text:p>1144257</text:p>
          </table:table-cell>
        </table:table-row>
        <table:table-row table:style-name="ro2">
          <table:table-cell office:value-type="string" calcext:value-type="string">
            <text:p>Prabhjot Kaur</text:p>
          </table:table-cell>
          <table:table-cell office:value-type="float" office:value="110063" calcext:value-type="float">
            <text:p>110063</text:p>
          </table:table-cell>
          <table:table-cell office:value-type="float" office:value="1144260" calcext:value-type="float">
            <text:p>1144260</text:p>
          </table:table-cell>
        </table:table-row>
        <table:table-row table:style-name="ro2">
          <table:table-cell office:value-type="string" calcext:value-type="string">
            <text:p>Pranav Sanyal</text:p>
          </table:table-cell>
          <table:table-cell office:value-type="float" office:value="110036" calcext:value-type="float">
            <text:p>110036</text:p>
          </table:table-cell>
          <table:table-cell office:value-type="float" office:value="1144262" calcext:value-type="float">
            <text:p>1144262</text:p>
          </table:table-cell>
        </table:table-row>
        <table:table-row table:style-name="ro2">
          <table:table-cell office:value-type="string" calcext:value-type="string">
            <text:p>Rajat Chhabra</text:p>
          </table:table-cell>
          <table:table-cell office:value-type="float" office:value="110043" calcext:value-type="float">
            <text:p>110043</text:p>
          </table:table-cell>
          <table:table-cell office:value-type="float" office:value="1144267" calcext:value-type="float">
            <text:p>1144267</text:p>
          </table:table-cell>
        </table:table-row>
        <table:table-row table:style-name="ro2">
          <table:table-cell office:value-type="string" calcext:value-type="string">
            <text:p>Rajdeep Kaur</text:p>
          </table:table-cell>
          <table:table-cell office:value-type="float" office:value="110054" calcext:value-type="float">
            <text:p>110054</text:p>
          </table:table-cell>
          <table:table-cell office:value-type="float" office:value="1144268" calcext:value-type="float">
            <text:p>1144268</text:p>
          </table:table-cell>
        </table:table-row>
        <table:table-row table:style-name="ro3">
          <table:table-cell office:value-type="string" calcext:value-type="string">
            <text:p>Rajiv Kumar</text:p>
          </table:table-cell>
          <table:table-cell office:value-type="float" office:value="110058" calcext:value-type="float">
            <text:p>110058</text:p>
          </table:table-cell>
          <table:table-cell office:value-type="float" office:value="1144270" calcext:value-type="float">
            <text:p>1144270</text:p>
          </table:table-cell>
        </table:table-row>
        <table:table-row table:style-name="ro2">
          <table:table-cell office:value-type="string" calcext:value-type="string">
            <text:p>Rajnish Kumar</text:p>
          </table:table-cell>
          <table:table-cell office:value-type="float" office:value="110040" calcext:value-type="float">
            <text:p>110040</text:p>
          </table:table-cell>
          <table:table-cell office:value-type="float" office:value="1144271" calcext:value-type="float">
            <text:p>1144271</text:p>
          </table:table-cell>
        </table:table-row>
        <table:table-row table:style-name="ro2">
          <table:table-cell office:value-type="string" calcext:value-type="string">
            <text:p>Rakesh Raushan</text:p>
          </table:table-cell>
          <table:table-cell office:value-type="float" office:value="110038" calcext:value-type="float">
            <text:p>110038</text:p>
          </table:table-cell>
          <table:table-cell office:value-type="float" office:value="1144272" calcext:value-type="float">
            <text:p>1144272</text:p>
          </table:table-cell>
        </table:table-row>
        <table:table-row table:style-name="ro2">
          <table:table-cell office:value-type="string" calcext:value-type="string">
            <text:p>Ravi Ranjan Kumar Singh</text:p>
          </table:table-cell>
          <table:table-cell office:value-type="float" office:value="110034" calcext:value-type="float">
            <text:p>110034</text:p>
          </table:table-cell>
          <table:table-cell office:value-type="float" office:value="1144274" calcext:value-type="float">
            <text:p>1144274</text:p>
          </table:table-cell>
        </table:table-row>
        <table:table-row table:style-name="ro3">
          <table:table-cell office:value-type="string" calcext:value-type="string">
            <text:p>Ravi Shankar</text:p>
          </table:table-cell>
          <table:table-cell office:value-type="float" office:value="110057" calcext:value-type="float">
            <text:p>110057</text:p>
          </table:table-cell>
          <table:table-cell office:value-type="float" office:value="1144275" calcext:value-type="float">
            <text:p>1144275</text:p>
          </table:table-cell>
        </table:table-row>
        <table:table-row table:style-name="ro2">
          <table:table-cell office:value-type="string" calcext:value-type="string">
            <text:p>Ravi Yadav</text:p>
          </table:table-cell>
          <table:table-cell office:value-type="float" office:value="110037" calcext:value-type="float">
            <text:p>110037</text:p>
          </table:table-cell>
          <table:table-cell office:value-type="float" office:value="1144277" calcext:value-type="float">
            <text:p>1144277</text:p>
          </table:table-cell>
        </table:table-row>
        <table:table-row table:style-name="ro2">
          <table:table-cell office:value-type="string" calcext:value-type="string">
            <text:p>Rupinder Singh</text:p>
          </table:table-cell>
          <table:table-cell office:value-type="float" office:value="110030" calcext:value-type="float">
            <text:p>110030</text:p>
          </table:table-cell>
          <table:table-cell office:value-type="float" office:value="1144281" calcext:value-type="float">
            <text:p>1144281</text:p>
          </table:table-cell>
        </table:table-row>
        <table:table-row table:style-name="ro2">
          <table:table-cell office:value-type="string" calcext:value-type="string">
            <text:p>Sachin Goyal</text:p>
          </table:table-cell>
          <table:table-cell office:value-type="float" office:value="110130" calcext:value-type="float">
            <text:p>110130</text:p>
          </table:table-cell>
          <table:table-cell office:value-type="float" office:value="1144282" calcext:value-type="float">
            <text:p>1144282</text:p>
          </table:table-cell>
        </table:table-row>
        <table:table-row table:style-name="ro2">
          <table:table-cell office:value-type="string" calcext:value-type="string">
            <text:p>Saket Kumar</text:p>
          </table:table-cell>
          <table:table-cell office:value-type="float" office:value="110124" calcext:value-type="float">
            <text:p>110124</text:p>
          </table:table-cell>
          <table:table-cell office:value-type="float" office:value="1144284" calcext:value-type="float">
            <text:p>1144284</text:p>
          </table:table-cell>
        </table:table-row>
        <table:table-row table:style-name="ro2">
          <table:table-cell office:value-type="string" calcext:value-type="string">
            <text:p>Sanampreet Dhillon</text:p>
          </table:table-cell>
          <table:table-cell office:value-type="float" office:value="110047" calcext:value-type="float">
            <text:p>110047</text:p>
          </table:table-cell>
          <table:table-cell office:value-type="float" office:value="1144285" calcext:value-type="float">
            <text:p>1144285</text:p>
          </table:table-cell>
        </table:table-row>
        <table:table-row table:style-name="ro2">
          <table:table-cell office:value-type="string" calcext:value-type="string">
            <text:p>Sanjeev Kumar Ranjan</text:p>
          </table:table-cell>
          <table:table-cell office:value-type="float" office:value="110041" calcext:value-type="float">
            <text:p>110041</text:p>
          </table:table-cell>
          <table:table-cell office:value-type="float" office:value="1144287" calcext:value-type="float">
            <text:p>1144287</text:p>
          </table:table-cell>
        </table:table-row>
        <table:table-row table:style-name="ro2">
          <table:table-cell office:value-type="string" calcext:value-type="string">
            <text:p>Sarbjeet Singh</text:p>
          </table:table-cell>
          <table:table-cell office:value-type="float" office:value="110082" calcext:value-type="float">
            <text:p>110082</text:p>
          </table:table-cell>
          <table:table-cell office:value-type="float" office:value="1144288" calcext:value-type="float">
            <text:p>1144288</text:p>
          </table:table-cell>
        </table:table-row>
        <table:table-row table:style-name="ro2">
          <table:table-cell office:value-type="string" calcext:value-type="string">
            <text:p>Sarbrinder Singh</text:p>
          </table:table-cell>
          <table:table-cell office:value-type="float" office:value="110112" calcext:value-type="float">
            <text:p>110112</text:p>
          </table:table-cell>
          <table:table-cell office:value-type="float" office:value="1144289" calcext:value-type="float">
            <text:p>1144289</text:p>
          </table:table-cell>
        </table:table-row>
        <table:table-row table:style-name="ro2">
          <table:table-cell office:value-type="string" calcext:value-type="string">
            <text:p>Satinder Singh</text:p>
          </table:table-cell>
          <table:table-cell office:value-type="float" office:value="110067" calcext:value-type="float">
            <text:p>110067</text:p>
          </table:table-cell>
          <table:table-cell office:value-type="float" office:value="1144290" calcext:value-type="float">
            <text:p>1144290</text:p>
          </table:table-cell>
        </table:table-row>
        <table:table-row table:style-name="ro2">
          <table:table-cell office:value-type="string" calcext:value-type="string">
            <text:p>Saurav Kumar</text:p>
          </table:table-cell>
          <table:table-cell office:value-type="float" office:value="110025" calcext:value-type="float">
            <text:p>110025</text:p>
          </table:table-cell>
          <table:table-cell office:value-type="float" office:value="1144292" calcext:value-type="float">
            <text:p>1144292</text:p>
          </table:table-cell>
        </table:table-row>
        <table:table-row table:style-name="ro2">
          <table:table-cell office:value-type="string" calcext:value-type="string">
            <text:p>Savleen Takkar</text:p>
          </table:table-cell>
          <table:table-cell office:value-type="float" office:value="110035" calcext:value-type="float">
            <text:p>110035</text:p>
          </table:table-cell>
          <table:table-cell office:value-type="float" office:value="1144293" calcext:value-type="float">
            <text:p>1144293</text:p>
          </table:table-cell>
        </table:table-row>
        <table:table-row table:style-name="ro3">
          <table:table-cell office:value-type="string" calcext:value-type="string">
            <text:p>Sher Singh</text:p>
          </table:table-cell>
          <table:table-cell office:value-type="float" office:value="110050" calcext:value-type="float">
            <text:p>110050</text:p>
          </table:table-cell>
          <table:table-cell office:value-type="float" office:value="1144295" calcext:value-type="float">
            <text:p>1144295</text:p>
          </table:table-cell>
        </table:table-row>
        <table:table-row table:style-name="ro2">
          <table:table-cell office:value-type="string" calcext:value-type="string">
            <text:p>Shravan Kumar</text:p>
          </table:table-cell>
          <table:table-cell office:value-type="float" office:value="110073" calcext:value-type="float">
            <text:p>110073</text:p>
          </table:table-cell>
          <table:table-cell office:value-type="float" office:value="1144296" calcext:value-type="float">
            <text:p>1144296</text:p>
          </table:table-cell>
        </table:table-row>
        <table:table-row table:style-name="ro2">
          <table:table-cell office:value-type="string" calcext:value-type="string">
            <text:p>Shyam Babu Kumar</text:p>
          </table:table-cell>
          <table:table-cell office:value-type="float" office:value="110115" calcext:value-type="float">
            <text:p>110115</text:p>
          </table:table-cell>
          <table:table-cell office:value-type="float" office:value="1144297" calcext:value-type="float">
            <text:p>1144297</text:p>
          </table:table-cell>
        </table:table-row>
        <table:table-row table:style-name="ro2">
          <table:table-cell office:value-type="string" calcext:value-type="string">
            <text:p>Simranjit Singh</text:p>
          </table:table-cell>
          <table:table-cell office:value-type="float" office:value="110078" calcext:value-type="float">
            <text:p>110078</text:p>
          </table:table-cell>
          <table:table-cell office:value-type="float" office:value="1144299" calcext:value-type="float">
            <text:p>1144299</text:p>
          </table:table-cell>
        </table:table-row>
        <table:table-row table:style-name="ro2">
          <table:table-cell office:value-type="string" calcext:value-type="string">
            <text:p>Simranjit Singh</text:p>
          </table:table-cell>
          <table:table-cell office:value-type="float" office:value="110093" calcext:value-type="float">
            <text:p>110093</text:p>
          </table:table-cell>
          <table:table-cell office:value-type="float" office:value="1144300" calcext:value-type="float">
            <text:p>1144300</text:p>
          </table:table-cell>
        </table:table-row>
        <table:table-row table:style-name="ro2">
          <table:table-cell office:value-type="string" calcext:value-type="string">
            <text:p>Sukhdev Singh</text:p>
          </table:table-cell>
          <table:table-cell office:value-type="float" office:value="110065" calcext:value-type="float">
            <text:p>110065</text:p>
          </table:table-cell>
          <table:table-cell office:value-type="float" office:value="1144302" calcext:value-type="float">
            <text:p>1144302</text:p>
          </table:table-cell>
        </table:table-row>
        <table:table-row table:style-name="ro2">
          <table:table-cell office:value-type="string" calcext:value-type="string">
            <text:p>Sumit </text:p>
          </table:table-cell>
          <table:table-cell office:value-type="float" office:value="110007" calcext:value-type="float">
            <text:p>110007</text:p>
          </table:table-cell>
          <table:table-cell office:value-type="float" office:value="1144303" calcext:value-type="float">
            <text:p>1144303</text:p>
          </table:table-cell>
        </table:table-row>
        <table:table-row table:style-name="ro2">
          <table:table-cell office:value-type="string" calcext:value-type="string">
            <text:p>Sunil Adhikari</text:p>
          </table:table-cell>
          <table:table-cell office:value-type="float" office:value="110127" calcext:value-type="float">
            <text:p>110127</text:p>
          </table:table-cell>
          <table:table-cell office:value-type="float" office:value="1144305" calcext:value-type="float">
            <text:p>1144305</text:p>
          </table:table-cell>
        </table:table-row>
        <table:table-row table:style-name="ro2">
          <table:table-cell office:value-type="string" calcext:value-type="string">
            <text:p>Supinderjit Singh</text:p>
          </table:table-cell>
          <table:table-cell office:value-type="float" office:value="110072" calcext:value-type="float">
            <text:p>110072</text:p>
          </table:table-cell>
          <table:table-cell office:value-type="float" office:value="1144306" calcext:value-type="float">
            <text:p>1144306</text:p>
          </table:table-cell>
        </table:table-row>
        <table:table-row table:style-name="ro2">
          <table:table-cell office:value-type="string" calcext:value-type="string">
            <text:p>Taljeet Singh</text:p>
          </table:table-cell>
          <table:table-cell office:value-type="float" office:value="110083" calcext:value-type="float">
            <text:p>110083</text:p>
          </table:table-cell>
          <table:table-cell office:value-type="float" office:value="1144308" calcext:value-type="float">
            <text:p>1144308</text:p>
          </table:table-cell>
        </table:table-row>
        <table:table-row table:style-name="ro2">
          <table:table-cell office:value-type="string" calcext:value-type="string">
            <text:p>Vikash Kumar Pandey</text:p>
          </table:table-cell>
          <table:table-cell office:value-type="float" office:value="110114" calcext:value-type="float">
            <text:p>110114</text:p>
          </table:table-cell>
          <table:table-cell office:value-type="float" office:value="1144311" calcext:value-type="float">
            <text:p>1144311</text:p>
          </table:table-cell>
        </table:table-row>
        <table:table-row table:style-name="ro2">
          <table:table-cell office:value-type="string" calcext:value-type="string">
            <text:p>Vishal Chaudhary</text:p>
          </table:table-cell>
          <table:table-cell office:value-type="float" office:value="110031" calcext:value-type="float">
            <text:p>110031</text:p>
          </table:table-cell>
          <table:table-cell office:value-type="float" office:value="1144313" calcext:value-type="float">
            <text:p>1144313</text:p>
          </table:table-cell>
        </table:table-row>
        <table:table-row table:style-name="ro2">
          <table:table-cell office:value-type="string" calcext:value-type="string">
            <text:p>Vishwa Ratan</text:p>
          </table:table-cell>
          <table:table-cell office:value-type="float" office:value="110020" calcext:value-type="float">
            <text:p>110020</text:p>
          </table:table-cell>
          <table:table-cell office:value-type="float" office:value="1144314" calcext:value-type="float">
            <text:p>1144314</text:p>
          </table:table-cell>
        </table:table-row>
        <table:table-row table:style-name="ro2">
          <table:table-cell office:value-type="string" calcext:value-type="string">
            <text:p>Vivek Kumar</text:p>
          </table:table-cell>
          <table:table-cell office:value-type="float" office:value="110060" calcext:value-type="float">
            <text:p>110060</text:p>
          </table:table-cell>
          <table:table-cell office:value-type="float" office:value="1144315" calcext:value-type="float">
            <text:p>1144315</text:p>
          </table:table-cell>
        </table:table-row>
        <table:table-row table:style-name="ro2">
          <table:table-cell office:value-type="string" calcext:value-type="string">
            <text:p>Vivek Makkar</text:p>
          </table:table-cell>
          <table:table-cell office:value-type="float" office:value="110001" calcext:value-type="float">
            <text:p>110001</text:p>
          </table:table-cell>
          <table:table-cell office:value-type="float" office:value="1144316" calcext:value-type="float">
            <text:p>1144316</text:p>
          </table:table-cell>
        </table:table-row>
        <table:table-row table:style-name="ro2">
          <table:table-cell office:value-type="string" calcext:value-type="string">
            <text:p>Yadwinder Singh</text:p>
          </table:table-cell>
          <table:table-cell office:value-type="float" office:value="110099" calcext:value-type="float">
            <text:p>110099</text:p>
          </table:table-cell>
          <table:table-cell office:value-type="float" office:value="1144317" calcext:value-type="float">
            <text:p>1144317</text:p>
          </table:table-cell>
        </table:table-row>
        <table:table-row table:style-name="ro3">
          <table:table-cell office:value-type="string" calcext:value-type="string">
            <text:p>Amrit Sidhu</text:p>
          </table:table-cell>
          <table:table-cell office:value-type="float" office:value="110171" calcext:value-type="float">
            <text:p>110171</text:p>
          </table:table-cell>
          <table:table-cell office:value-type="float" office:value="1151299" calcext:value-type="float">
            <text:p>1151299</text:p>
          </table:table-cell>
        </table:table-row>
        <table:table-row table:style-name="ro2">
          <table:table-cell office:value-type="string" calcext:value-type="string">
            <text:p>Paramvir Singh</text:p>
          </table:table-cell>
          <table:table-cell office:value-type="float" office:value="110170" calcext:value-type="float">
            <text:p>110170</text:p>
          </table:table-cell>
          <table:table-cell office:value-type="float" office:value="1151354" calcext:value-type="float">
            <text:p>1151354</text:p>
          </table:table-cell>
        </table:table-row>
        <table:table-row table:style-name="ro2">
          <table:table-cell office:value-type="string" calcext:value-type="string">
            <text:p>Prabhjot Singh</text:p>
          </table:table-cell>
          <table:table-cell office:value-type="float" office:value="110175" calcext:value-type="float">
            <text:p>110175</text:p>
          </table:table-cell>
          <table:table-cell office:value-type="float" office:value="1151357" calcext:value-type="float">
            <text:p>1151357</text:p>
          </table:table-cell>
        </table:table-row>
        <table:table-row table:style-name="ro2">
          <table:table-cell office:value-type="string" calcext:value-type="string">
            <text:p>Amritpal Singh</text:p>
          </table:table-cell>
          <table:table-cell office:value-type="float" office:value="110174" calcext:value-type="float">
            <text:p>110174</text:p>
          </table:table-cell>
          <table:table-cell office:value-type="float" office:value="1281348" calcext:value-type="float">
            <text:p>1281348</text:p>
          </table:table-cell>
        </table:table-row>
        <table:table-row table:style-name="ro2">
          <table:table-cell office:value-type="string" calcext:value-type="string">
            <text:p>Akshay Kaushal</text:p>
          </table:table-cell>
          <table:table-cell office:value-type="float" office:value="110134" calcext:value-type="float">
            <text:p>110134</text:p>
          </table:table-cell>
          <table:table-cell office:value-type="float" office:value="1283906" calcext:value-type="float">
            <text:p>1283906</text:p>
          </table:table-cell>
        </table:table-row>
        <table:table-row table:style-name="ro2">
          <table:table-cell office:value-type="string" calcext:value-type="string">
            <text:p>Amandeep Singh</text:p>
          </table:table-cell>
          <table:table-cell office:value-type="float" office:value="110162" calcext:value-type="float">
            <text:p>110162</text:p>
          </table:table-cell>
          <table:table-cell office:value-type="float" office:value="1283907" calcext:value-type="float">
            <text:p>1283907</text:p>
          </table:table-cell>
        </table:table-row>
        <table:table-row table:style-name="ro2">
          <table:table-cell office:value-type="string" calcext:value-type="string">
            <text:p>Chandan Grover</text:p>
          </table:table-cell>
          <table:table-cell office:value-type="float" office:value="110153" calcext:value-type="float">
            <text:p>110153</text:p>
          </table:table-cell>
          <table:table-cell office:value-type="float" office:value="1283910" calcext:value-type="float">
            <text:p>1283910</text:p>
          </table:table-cell>
        </table:table-row>
        <table:table-row table:style-name="ro2">
          <table:table-cell office:value-type="string" calcext:value-type="string">
            <text:p>Daljit Singh</text:p>
          </table:table-cell>
          <table:table-cell office:value-type="float" office:value="110136" calcext:value-type="float">
            <text:p>110136</text:p>
          </table:table-cell>
          <table:table-cell office:value-type="float" office:value="1283912" calcext:value-type="float">
            <text:p>1283912</text:p>
          </table:table-cell>
        </table:table-row>
        <table:table-row table:style-name="ro3">
          <table:table-cell office:value-type="string" calcext:value-type="string">
            <text:p>Ishan Sharma</text:p>
          </table:table-cell>
          <table:table-cell office:value-type="float" office:value="110137" calcext:value-type="float">
            <text:p>110137</text:p>
          </table:table-cell>
          <table:table-cell office:value-type="float" office:value="1283917" calcext:value-type="float">
            <text:p>1283917</text:p>
          </table:table-cell>
        </table:table-row>
        <table:table-row table:style-name="ro2">
          <table:table-cell office:value-type="string" calcext:value-type="string">
            <text:p>Jaspreet Singh</text:p>
          </table:table-cell>
          <table:table-cell office:value-type="float" office:value="110138" calcext:value-type="float">
            <text:p>110138</text:p>
          </table:table-cell>
          <table:table-cell office:value-type="float" office:value="1283920" calcext:value-type="float">
            <text:p>1283920</text:p>
          </table:table-cell>
        </table:table-row>
        <table:table-row table:style-name="ro2">
          <table:table-cell office:value-type="string" calcext:value-type="string">
            <text:p>Kulvinder Singh</text:p>
          </table:table-cell>
          <table:table-cell office:value-type="float" office:value="110139" calcext:value-type="float">
            <text:p>110139</text:p>
          </table:table-cell>
          <table:table-cell office:value-type="float" office:value="1283922" calcext:value-type="float">
            <text:p>1283922</text:p>
          </table:table-cell>
        </table:table-row>
        <table:table-row table:style-name="ro2">
          <table:table-cell office:value-type="string" calcext:value-type="string">
            <text:p>Maninderpal Singh</text:p>
          </table:table-cell>
          <table:table-cell office:value-type="float" office:value="110140" calcext:value-type="float">
            <text:p>110140</text:p>
          </table:table-cell>
          <table:table-cell office:value-type="float" office:value="1283924" calcext:value-type="float">
            <text:p>1283924</text:p>
          </table:table-cell>
        </table:table-row>
        <table:table-row table:style-name="ro2">
          <table:table-cell office:value-type="string" calcext:value-type="string">
            <text:p>Navneet Singh</text:p>
          </table:table-cell>
          <table:table-cell office:value-type="float" office:value="110160" calcext:value-type="float">
            <text:p>110160</text:p>
          </table:table-cell>
          <table:table-cell office:value-type="float" office:value="1283927" calcext:value-type="float">
            <text:p>1283927</text:p>
          </table:table-cell>
        </table:table-row>
        <table:table-row table:style-name="ro2">
          <table:table-cell office:value-type="string" calcext:value-type="string">
            <text:p>Parvinder Singh</text:p>
          </table:table-cell>
          <table:table-cell office:value-type="float" office:value="110144" calcext:value-type="float">
            <text:p>110144</text:p>
          </table:table-cell>
          <table:table-cell office:value-type="float" office:value="1283928" calcext:value-type="float">
            <text:p>1283928</text:p>
          </table:table-cell>
        </table:table-row>
        <table:table-row table:style-name="ro2">
          <table:table-cell office:value-type="string" calcext:value-type="string">
            <text:p>Prabhjot Singh Pannu</text:p>
          </table:table-cell>
          <table:table-cell office:value-type="float" office:value="110145" calcext:value-type="float">
            <text:p>110145</text:p>
          </table:table-cell>
          <table:table-cell office:value-type="float" office:value="1283929" calcext:value-type="float">
            <text:p>1283929</text:p>
          </table:table-cell>
        </table:table-row>
        <table:table-row table:style-name="ro2">
          <table:table-cell office:value-type="string" calcext:value-type="string">
            <text:p>Ram Kakkar</text:p>
          </table:table-cell>
          <table:table-cell office:value-type="float" office:value="110147" calcext:value-type="float">
            <text:p>110147</text:p>
          </table:table-cell>
          <table:table-cell office:value-type="float" office:value="1283931" calcext:value-type="float">
            <text:p>1283931</text:p>
          </table:table-cell>
        </table:table-row>
        <table:table-row table:style-name="ro2">
          <table:table-cell office:value-type="string" calcext:value-type="string">
            <text:p>Ram Saroop</text:p>
          </table:table-cell>
          <table:table-cell office:value-type="float" office:value="110148" calcext:value-type="float">
            <text:p>110148</text:p>
          </table:table-cell>
          <table:table-cell office:value-type="float" office:value="1283932" calcext:value-type="float">
            <text:p>1283932</text:p>
          </table:table-cell>
        </table:table-row>
        <table:table-row table:style-name="ro2">
          <table:table-cell office:value-type="string" calcext:value-type="string">
            <text:p>Rimjhim Rani</text:p>
          </table:table-cell>
          <table:table-cell office:value-type="float" office:value="110149" calcext:value-type="float">
            <text:p>110149</text:p>
          </table:table-cell>
          <table:table-cell office:value-type="float" office:value="1283934" calcext:value-type="float">
            <text:p>1283934</text:p>
          </table:table-cell>
        </table:table-row>
        <table:table-row table:style-name="ro2">
          <table:table-cell office:value-type="string" calcext:value-type="string">
            <text:p>Sarabjit Kaur Gill</text:p>
          </table:table-cell>
          <table:table-cell office:value-type="float" office:value="110161" calcext:value-type="float">
            <text:p>110161</text:p>
          </table:table-cell>
          <table:table-cell office:value-type="float" office:value="1283937" calcext:value-type="float">
            <text:p>1283937</text:p>
          </table:table-cell>
        </table:table-row>
        <table:table-row table:style-name="ro2">
          <table:table-cell office:value-type="string" calcext:value-type="string">
            <text:p>Suraj Kakkar</text:p>
          </table:table-cell>
          <table:table-cell office:value-type="float" office:value="110152" calcext:value-type="float">
            <text:p>110152</text:p>
          </table:table-cell>
          <table:table-cell office:value-type="float" office:value="1283939" calcext:value-type="float">
            <text:p>1283939</text:p>
          </table:table-cell>
        </table:table-row>
        <table:table-row table:style-name="ro2">
          <table:table-cell office:value-type="string" calcext:value-type="string">
            <text:p>Harjot Singh</text:p>
          </table:table-cell>
          <table:table-cell office:value-type="float" office:value="110167" calcext:value-type="float">
            <text:p>110167</text:p>
          </table:table-cell>
          <table:table-cell office:value-type="float" office:value="1286475" calcext:value-type="float">
            <text:p>1286475</text:p>
          </table:table-cell>
        </table:table-row>
        <table:table-row table:style-name="ro2">
          <table:table-cell office:value-type="string" calcext:value-type="string">
            <text:p>Kamaldeep singh</text:p>
          </table:table-cell>
          <table:table-cell office:value-type="float" office:value="110172" calcext:value-type="float">
            <text:p>110172</text:p>
          </table:table-cell>
          <table:table-cell office:value-type="float" office:value="1286574" calcext:value-type="float">
            <text:p>1286574</text:p>
          </table:table-cell>
        </table:table-row>
        <table:table-row table:style-name="ro2">
          <table:table-cell office:value-type="string" calcext:value-type="string">
            <text:p>Manpreet Singh</text:p>
          </table:table-cell>
          <table:table-cell office:value-type="float" office:value="110173" calcext:value-type="float">
            <text:p>110173</text:p>
          </table:table-cell>
          <table:table-cell office:value-type="float" office:value="1286576" calcext:value-type="float">
            <text:p>1286576</text:p>
          </table:table-cell>
        </table:table-row>
        <table:table-row table:style-name="ro2">
          <table:table-cell office:value-type="string" calcext:value-type="string">
            <text:p>Lipsa Sharma</text:p>
          </table:table-cell>
          <table:table-cell office:value-type="float" office:value="110169" calcext:value-type="float">
            <text:p>110169</text:p>
          </table:table-cell>
          <table:table-cell office:value-type="float" office:value="1286718" calcext:value-type="float">
            <text:p>1286718</text:p>
          </table:table-cell>
        </table:table-row>
        <table:table-row table:style-name="ro2">
          <table:table-cell office:value-type="string" calcext:value-type="string">
            <text:p>Sumandeep Singh</text:p>
          </table:table-cell>
          <table:table-cell office:value-type="float" office:value="110166" calcext:value-type="float">
            <text:p>110166</text:p>
          </table:table-cell>
          <table:table-cell office:value-type="float" office:value="1286728" calcext:value-type="float">
            <text:p>1286728</text:p>
          </table:table-cell>
        </table:table-row>
        <table:table-row table:style-name="ro2">
          <table:table-cell office:value-type="string" calcext:value-type="string">
            <text:p>Jagdeep Singh</text:p>
          </table:table-cell>
          <table:table-cell office:value-type="float" office:value="110163" calcext:value-type="float">
            <text:p>110163</text:p>
          </table:table-cell>
          <table:table-cell office:value-type="float" office:value="1288709" calcext:value-type="float">
            <text:p>1288709</text:p>
          </table:table-cell>
        </table:table-row>
        <table:table-row table:style-name="ro3" table:number-rows-repeated="104842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5" table:style-name="ta4">
        <office:forms form:automatic-focus="false" form:apply-design-mode="false"/>
        <table:table-column table:style-name="co11" table:number-columns-repeated="5" table:default-cell-style-name="Default"/>
        <table:table-row table:style-name="ro2">
          <table:table-cell office:value-type="float" office:value="1144316" calcext:value-type="float">
            <text:p>1144316</text:p>
          </table:table-cell>
          <table:table-cell office:value-type="float" office:value="110001" calcext:value-type="float">
            <text:p>110001</text:p>
          </table:table-cell>
          <table:table-cell office:value-type="string" calcext:value-type="string">
            <text:p>Vivek Makkar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float" office:value="1144164" calcext:value-type="float">
            <text:p>1144164</text:p>
          </table:table-cell>
          <table:table-cell office:value-type="float" office:value="110003" calcext:value-type="float">
            <text:p>110003</text:p>
          </table:table-cell>
          <table:table-cell office:value-type="string" calcext:value-type="string">
            <text:p>Danish Malhotra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2">
          <table:table-cell office:value-type="float" office:value="1144160" calcext:value-type="float">
            <text:p>1144160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Bhupesh Goyal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office:value-type="float" office:value="1144228" calcext:value-type="float">
            <text:p>1144228</text:p>
          </table:table-cell>
          <table:table-cell office:value-type="float" office:value="110005" calcext:value-type="float">
            <text:p>110005</text:p>
          </table:table-cell>
          <table:table-cell office:value-type="string" calcext:value-type="string">
            <text:p>Khushdilpreet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168" calcext:value-type="float">
            <text:p>1144168</text:p>
          </table:table-cell>
          <table:table-cell office:value-type="float" office:value="110006" calcext:value-type="float">
            <text:p>110006</text:p>
          </table:table-cell>
          <table:table-cell office:value-type="string" calcext:value-type="string">
            <text:p>Devinder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303" calcext:value-type="float">
            <text:p>1144303</text:p>
          </table:table-cell>
          <table:table-cell office:value-type="float" office:value="110007" calcext:value-type="float">
            <text:p>110007</text:p>
          </table:table-cell>
          <table:table-cell office:value-type="string" calcext:value-type="string">
            <text:p>Sumit 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145" calcext:value-type="float">
            <text:p>1144145</text:p>
          </table:table-cell>
          <table:table-cell office:value-type="float" office:value="110008" calcext:value-type="float">
            <text:p>11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231" calcext:value-type="float">
            <text:p>1144231</text:p>
          </table:table-cell>
          <table:table-cell office:value-type="float" office:value="110010" calcext:value-type="float">
            <text:p>110010</text:p>
          </table:table-cell>
          <table:table-cell office:value-type="string" calcext:value-type="string">
            <text:p>Kuldip Singh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float" office:value="1144205" calcext:value-type="float">
            <text:p>1144205</text:p>
          </table:table-cell>
          <table:table-cell office:value-type="float" office:value="110011" calcext:value-type="float">
            <text:p>110011</text:p>
          </table:table-cell>
          <table:table-cell office:value-type="string" calcext:value-type="string">
            <text:p>Jagdeep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249" calcext:value-type="float">
            <text:p>1144249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Nitin Kumar Choudhary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float" office:value="1144241" calcext:value-type="float">
            <text:p>1144241</text:p>
          </table:table-cell>
          <table:table-cell office:value-type="float" office:value="110013" calcext:value-type="float">
            <text:p>110013</text:p>
          </table:table-cell>
          <table:table-cell office:value-type="string" calcext:value-type="string">
            <text:p>Mohak Mohan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2">
          <table:table-cell office:value-type="float" office:value="1144172" calcext:value-type="float">
            <text:p>1144172</text:p>
          </table:table-cell>
          <table:table-cell office:value-type="float" office:value="110014" calcext:value-type="float">
            <text:p>110014</text:p>
          </table:table-cell>
          <table:table-cell office:value-type="string" calcext:value-type="string">
            <text:p>Gaurav Arya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float" office:value="1144240" calcext:value-type="float">
            <text:p>1144240</text:p>
          </table:table-cell>
          <table:table-cell office:value-type="float" office:value="110015" calcext:value-type="float">
            <text:p>110015</text:p>
          </table:table-cell>
          <table:table-cell office:value-type="string" calcext:value-type="string">
            <text:p>Manwinder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195" calcext:value-type="float">
            <text:p>1144195</text:p>
          </table:table-cell>
          <table:table-cell office:value-type="float" office:value="110016" calcext:value-type="float">
            <text:p>110016</text:p>
          </table:table-cell>
          <table:table-cell office:value-type="string" calcext:value-type="string">
            <text:p>Harpreet Singh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2">
          <table:table-cell office:value-type="float" office:value="1144165" calcext:value-type="float">
            <text:p>1144165</text:p>
          </table:table-cell>
          <table:table-cell office:value-type="float" office:value="110018" calcext:value-type="float">
            <text:p>110018</text:p>
          </table:table-cell>
          <table:table-cell office:value-type="string" calcext:value-type="string">
            <text:p>Dattar Singh Aulakh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office:value-type="float" office:value="1144132" calcext:value-type="float">
            <text:p>1144132</text:p>
          </table:table-cell>
          <table:table-cell office:value-type="float" office:value="110019" calcext:value-type="float">
            <text:p>110019</text:p>
          </table:table-cell>
          <table:table-cell office:value-type="string" calcext:value-type="string">
            <text:p>Abhishek Soni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314" calcext:value-type="float">
            <text:p>1144314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Vishwa Ratan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185" calcext:value-type="float">
            <text:p>1144185</text:p>
          </table:table-cell>
          <table:table-cell office:value-type="float" office:value="110021" calcext:value-type="float">
            <text:p>110021</text:p>
          </table:table-cell>
          <table:table-cell office:value-type="string" calcext:value-type="string">
            <text:p>Hardeep Singh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float" office:value="1144136" calcext:value-type="float">
            <text:p>1144136</text:p>
          </table:table-cell>
          <table:table-cell office:value-type="float" office:value="110022" calcext:value-type="float">
            <text:p>110022</text:p>
          </table:table-cell>
          <table:table-cell office:value-type="string" calcext:value-type="string">
            <text:p><text:span text:style-name="T2">Ajayvir Singh Sidhu</text:span>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table:number-columns-repeated="4"/>
          <table:table-cell table:formula="of:=MAX([.D1:.D19])" office:value-type="float" office:value="98" calcext:value-type="float">
            <text:p>98</text:p>
          </table:table-cell>
        </table:table-row>
        <table:table-row table:style-name="ro3">
          <table:table-cell table:number-columns-repeated="4"/>
          <table:table-cell table:formula="of:=MIN([.D1:.D19])" office:value-type="float" office:value="70" calcext:value-type="float">
            <text:p>70</text:p>
          </table:table-cell>
        </table:table-row>
        <table:table-row table:style-name="ro3">
          <table:table-cell table:number-columns-repeated="4"/>
          <table:table-cell table:formula="of:=AVERAGE([.D1:.D19])" office:value-type="float" office:value="81.5263157894737" calcext:value-type="float">
            <text:p>81.5263157895</text:p>
          </table:table-cell>
        </table:table-row>
        <table:table-row table:style-name="ro3" table:number-rows-repeated="104855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>
        <table:named-expression table:name="__shared_1_0_0" table:base-cell-address="$Sheet1.$G$1" table:expression="MAX([.A1];[.B1];[.C1])+(3+[.D1])*3+[.E1]*15+[.F1]*15"/>
        <table:named-expression table:name="__shared_1_1_0" table:base-cell-address="$Sheet1.$B$1" table:expression="IF(ROUND(22+[.A1];0)&lt;70;70;ROUND(22+[.A1];0))"/>
      </table:named-expressions>
      <table:database-ranges>
        <table:database-range table:name="__Anonymous_Sheet_DB__0" table:target-range-address="Sheet1.A3:Sheet1.I21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Sheet3.A1:Sheet3.AMJ1048576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Sheet4.A2:Sheet4.C14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number number:decimal-places="0" number:min-integer-digits="1"/>
      <style:map style:condition="value()&gt;=0" style:apply-style-name="N112P0"/>
    </number:number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fill-character> </number:fill-character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fill-character> </number:fill-character>
      <number:text>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number-style style:name="N10126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6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6P2" style:volatile="true" number:language="en" number:country="IN">
      <number:text> </number:text>
      <number:fill-character> </number:fill-character>
      <number:text>- </number:text>
    </number:number-style>
    <number:text-style style:name="N10126" number:language="en" number:country="IN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7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7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7" number:language="en" number:country="IN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0000-00-00T00:00:02.093275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12-24T14:45:10.382852120</dc:date>
    <meta:generator>LibreOffice/4.1.3.2$Linux_X86_64 LibreOffice_project/410m0$Build-2</meta:generator>
    <meta:editing-duration>PT55M25S</meta:editing-duration>
    <meta:editing-cycles>2</meta:editing-cycles>
    <meta:document-statistic meta:table-count="5" meta:cell-count="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