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</text:p>
          </table:table-cell>
          <table:table-cell office:value-type="string" calcext:value-type="string">
            <text:p>Fee Paid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Attended Lectures</text:p>
          </table:table-cell>
          <table:table-cell office:value-type="string" calcext:value-type="string">
            <text:p>% age (Based on Total Lectures of Class)</text:p>
          </table:table-cell>
        </table:table-row>
        <table:table-row table:style-name="ro1">
          <table:table-cell office:value-type="float" office:value="1144132" calcext:value-type="float">
            <text:p>1144132</text:p>
          </table:table-cell>
          <table:table-cell office:value-type="float" office:value="110019" calcext:value-type="float">
            <text:p>11001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HISHEK SONI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44136" calcext:value-type="float">
            <text:p>1144136</text:p>
          </table:table-cell>
          <table:table-cell office:value-type="float" office:value="110022" calcext:value-type="float">
            <text:p>11002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JAYVIR SINGH SIDHU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44145" calcext:value-type="float">
            <text:p>1144145</text:p>
          </table:table-cell>
          <table:table-cell office:value-type="float" office:value="110008" calcext:value-type="float">
            <text:p>11000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MRITPAL SINGH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44160" calcext:value-type="float">
            <text:p>1144160</text:p>
          </table:table-cell>
          <table:table-cell office:value-type="float" office:value="110004" calcext:value-type="float">
            <text:p>11000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HUPESH GOYAL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44164" calcext:value-type="float">
            <text:p>1144164</text:p>
          </table:table-cell>
          <table:table-cell office:value-type="float" office:value="110003" calcext:value-type="float">
            <text:p>11000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NISH MALHOTRA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44165" calcext:value-type="float">
            <text:p>1144165</text:p>
          </table:table-cell>
          <table:table-cell office:value-type="float" office:value="110018" calcext:value-type="float">
            <text:p>11001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TTAR SINGH AULAKH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44168" calcext:value-type="float">
            <text:p>1144168</text:p>
          </table:table-cell>
          <table:table-cell office:value-type="float" office:value="110006" calcext:value-type="float">
            <text:p>11000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EVINDER SINGH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44172" calcext:value-type="float">
            <text:p>1144172</text:p>
          </table:table-cell>
          <table:table-cell office:value-type="float" office:value="110014" calcext:value-type="float">
            <text:p>11001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AURAV ARYA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44185" calcext:value-type="float">
            <text:p>1144185</text:p>
          </table:table-cell>
          <table:table-cell office:value-type="float" office:value="110021" calcext:value-type="float">
            <text:p>11002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ARDEEP SINGH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44195" calcext:value-type="float">
            <text:p>1144195</text:p>
          </table:table-cell>
          <table:table-cell office:value-type="float" office:value="110016" calcext:value-type="float">
            <text:p>11001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ARPREET SINGH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44205" calcext:value-type="float">
            <text:p>1144205</text:p>
          </table:table-cell>
          <table:table-cell office:value-type="float" office:value="110011" calcext:value-type="float">
            <text:p>11001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JAGDEEP SING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4228" calcext:value-type="float">
            <text:p>1144228</text:p>
          </table:table-cell>
          <table:table-cell office:value-type="float" office:value="110005" calcext:value-type="float">
            <text:p>11000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HUSHDILPREET SINGH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44231" calcext:value-type="float">
            <text:p>1144231</text:p>
          </table:table-cell>
          <table:table-cell office:value-type="float" office:value="110010" calcext:value-type="float">
            <text:p>11001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ULDIP SINGH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44240" calcext:value-type="float">
            <text:p>1144240</text:p>
          </table:table-cell>
          <table:table-cell office:value-type="float" office:value="110015" calcext:value-type="float">
            <text:p>11001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NWINDER SINGH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44241" calcext:value-type="float">
            <text:p>1144241</text:p>
          </table:table-cell>
          <table:table-cell office:value-type="float" office:value="110013" calcext:value-type="float">
            <text:p>11001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OHAK MOHAN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44249" calcext:value-type="float">
            <text:p>1144249</text:p>
          </table:table-cell>
          <table:table-cell office:value-type="float" office:value="110012" calcext:value-type="float">
            <text:p>1100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ITIN KUMAR CHOUDHARY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44303" calcext:value-type="float">
            <text:p>1144303</text:p>
          </table:table-cell>
          <table:table-cell office:value-type="float" office:value="110007" calcext:value-type="float">
            <text:p>11000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MIT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44314" calcext:value-type="float">
            <text:p>1144314</text:p>
          </table:table-cell>
          <table:table-cell office:value-type="float" office:value="110020" calcext:value-type="float">
            <text:p>11002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ISHWA RATAN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44316" calcext:value-type="float">
            <text:p>1144316</text:p>
          </table:table-cell>
          <table:table-cell office:value-type="float" office:value="110001" calcext:value-type="float">
            <text:p>11000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IVEK MAKKAR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283906" calcext:value-type="float">
            <text:p>1283906</text:p>
          </table:table-cell>
          <table:table-cell office:value-type="float" office:value="110134" calcext:value-type="float">
            <text:p>11013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KSHAY KAUSHAL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83912" calcext:value-type="float">
            <text:p>1283912</text:p>
          </table:table-cell>
          <table:table-cell office:value-type="float" office:value="110136" calcext:value-type="float">
            <text:p>11013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JIT SINGH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83917" calcext:value-type="float">
            <text:p>1283917</text:p>
          </table:table-cell>
          <table:table-cell office:value-type="float" office:value="110137" calcext:value-type="float">
            <text:p>11013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SHAN SHARMA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5-20T10:14:30.843441085</meta:creation-date>
    <dc:date>2014-05-20T11:11:19.379821440</dc:date>
    <dc:creator>H.S.Rai </dc:creator>
    <meta:editing-duration>PT26M28S</meta:editing-duration>
    <meta:editing-cycles>1</meta:editing-cycles>
    <meta:document-statistic meta:table-count="1" meta:cell-count="138" meta:object-count="0"/>
    <meta:generator>LibreOffice/4.1.3.2$Linux_X86_64 LibreOffice_project/410m0$Build-2</meta:generator>
  </office:meta>
</office:document-meta>
</file>