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.009cm" fo:margin-left="0cm" table:align="left"/>
    </style:style>
    <style:style style:name="Table1.A" style:family="table-column">
      <style:table-column-properties style:column-width="11.456cm"/>
    </style:style>
    <style:style style:name="Table1.B" style:family="table-column">
      <style:table-column-properties style:column-width="5.553cm"/>
    </style:style>
    <style:style style:name="Table1.A1" style:family="table-cell">
      <style:table-cell-properties fo:padding="0.097cm" fo:border="none"/>
    </style:style>
    <style:style style:name="P1" style:family="paragraph" style:parent-style-name="Standard">
      <style:text-properties fo:language="en" fo:country="GB"/>
    </style:style>
    <style:style style:name="P2" style:family="paragraph" style:parent-style-name="Title">
      <style:text-properties fo:language="en" fo:country="GB"/>
    </style:style>
    <style:style style:name="P3" style:family="paragraph" style:parent-style-name="Subtitle">
      <style:text-properties fo:language="en" fo:country="GB"/>
    </style:style>
    <style:style style:name="P4" style:family="paragraph" style:parent-style-name="Standard" style:list-style-name="L1"/>
    <style:style style:name="P5" style:family="paragraph" style:parent-style-name="Standard" style:list-style-name="L1">
      <style:text-properties fo:language="en" fo:country="GB"/>
    </style:style>
    <style:style style:name="P6" style:family="paragraph" style:parent-style-name="Standard" style:list-style-name="L3">
      <style:text-properties fo:language="en" fo:country="GB" officeooo:rsid="000c37fb" officeooo:paragraph-rsid="000c37fb"/>
    </style:style>
    <style:style style:name="P7" style:family="paragraph" style:parent-style-name="Standard" style:list-style-name="L3">
      <style:text-properties fo:language="en" fo:country="GB" officeooo:rsid="000cadec" officeooo:paragraph-rsid="000c37fb"/>
    </style:style>
    <style:style style:name="P8" style:family="paragraph" style:parent-style-name="Standard" style:list-style-name="L2"/>
    <style:style style:name="P9" style:family="paragraph" style:parent-style-name="Standard" style:list-style-name="L2">
      <style:text-properties officeooo:paragraph-rsid="000c37fb"/>
    </style:style>
    <style:style style:name="P10" style:family="paragraph" style:parent-style-name="Standard" style:list-style-name="L4">
      <style:paragraph-properties style:border-line-width-bottom="0cm 0.004cm 0.002cm" fo:padding="0.074cm" fo:border-left="none" fo:border-right="none" fo:border-top="none" fo:border-bottom="0.06pt double #000000" style:join-border="false"/>
      <style:text-properties fo:language="en" fo:country="GB" officeooo:paragraph-rsid="0008d710"/>
    </style:style>
    <style:style style:name="P11" style:family="paragraph" style:parent-style-name="Standard">
      <style:paragraph-properties style:border-line-width-bottom="0cm 0.004cm 0.002cm" fo:padding="0.074cm" fo:border-left="none" fo:border-right="none" fo:border-top="none" fo:border-bottom="0.06pt double #000000" style:join-border="false"/>
      <style:text-properties fo:language="en" fo:country="GB" officeooo:paragraph-rsid="0008d710"/>
    </style:style>
    <style:style style:name="P12" style:family="paragraph" style:parent-style-name="Heading_20_3">
      <style:text-properties fo:language="en" fo:country="GB"/>
    </style:style>
    <style:style style:name="T1" style:family="text">
      <style:text-properties style:text-position="super 58%" officeooo:rsid="000e25cb"/>
    </style:style>
    <style:style style:name="T2" style:family="text">
      <style:text-properties officeooo:rsid="0005b332"/>
    </style:style>
    <style:style style:name="T3" style:family="text">
      <style:text-properties officeooo:rsid="0008d710"/>
    </style:style>
    <style:style style:name="T4" style:family="text">
      <style:text-properties officeooo:rsid="000aab40"/>
    </style:style>
    <style:style style:name="T5" style:family="text">
      <style:text-properties fo:language="en" fo:country="GB"/>
    </style:style>
    <style:style style:name="T6" style:family="text">
      <style:text-properties fo:language="en" fo:country="GB" officeooo:rsid="000aab40"/>
    </style:style>
    <style:style style:name="T7" style:family="text">
      <style:text-properties fo:language="en" fo:country="GB" officeooo:rsid="000c37fb"/>
    </style:style>
    <style:style style:name="T8" style:family="text">
      <style:text-properties officeooo:rsid="000e25cb"/>
    </style:style>
    <style:style style:name="T9" style:family="text">
      <style:text-properties officeooo:rsid="000f2e8e"/>
    </style:style>
    <style:style style:name="T10" style:family="text">
      <style:text-properties officeooo:rsid="0011264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date-style style:name="N78" number:automatic-order="true">
      <number:day-of-week/>
      <number:text> </number:text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ivil Engineering Department</text:p>
      <text:p text:style-name="P3">Guru Nanak Dev Engineering College, Ludhiana</text:p>
      <text:p text:style-name="P3">Mid Semester Test-I : <text:span text:style-name="T8">B.Tech 3</text:span><text:span text:style-name="T1">rd</text:span><text:span text:style-name="T8"> year</text:span></text:p>
      <text:p text:style-name="Title">ELEMENTS OF EARTHQUAKE ENGINEERING <text:span text:style-name="T8">(</text:span>BTCE-60<text:span text:style-name="T2">2)</text:span>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Max. Marks:- 24</text:p>
          </table:table-cell>
          <table:table-cell table:style-name="Table1.A1" office:value-type="string">
            <text:p text:style-name="P1">Time: 10:30 am to 12:00 noon</text:p>
          </table:table-cell>
        </table:table-row>
        <table:table-row>
          <table:table-cell table:style-name="Table1.A1" office:value-type="string">
            <text:p text:style-name="P1">Roll No.: _ <text:s/>_ <text:s/>_ <text:s/>_ <text:s/>_ <text:s/>_ <text:s/>_ <text:s/>_ <text:s/>_ _</text:p>
          </table:table-cell>
          <table:table-cell table:style-name="Table1.A1" office:value-type="string">
            <text:p text:style-name="P1">Date: <text:date style:data-style-name="N78" text:date-value="2015-02-18T07:14:29.578102882" text:fixed="true" text:date-adjust="PT24H00M00S">Thu 19 February 2015</text:date></text:p>
          </table:table-cell>
        </table:table-row>
      </table:table>
      <text:h text:style-name="P12" text:outline-level="3">Notes:-</text:h>
      <text:list xml:id="list6419729533379806018" text:style-name="L1">
        <text:list-item>
          <text:p text:style-name="P5">All questions are compulsory.</text:p>
        </text:list-item>
        <text:list-item>
          <text:p text:style-name="P4">Don't write anything on Question paper, except 'Roll Number' at specified sp<text:span text:style-name="T9">a</text:span>ce.</text:p>
        </text:list-item>
      </text:list>
      <text:h text:style-name="P12" text:outline-level="3">Section-A (4 <text:span text:style-name="T9">@</text:span> 2 = 8 marks)</text:h>
      <text:list xml:id="list7237937391075899924" text:style-name="L2">
        <text:list-item>
          <text:p text:style-name="P9"><text:span text:style-name="T6">What are the c</text:span><text:span text:style-name="T5">auses of Earthquakes?</text:span></text:p>
        </text:list-item>
        <text:list-item>
          <text:p text:style-name="P9"><text:span text:style-name="T7">Give classification of Earthquake based on different factors.</text:span><text:span text:style-name="T5"> </text:span></text:p>
        </text:list-item>
        <text:list-item>
          <text:p text:style-name="P8">What is <text:span text:style-name="T9">the </text:span>difference between the Intensity and Magnitude of an Earthquake?</text:p>
        </text:list-item>
        <text:list-item>
          <text:p text:style-name="P8">How “Earthquake<text:span text:style-name="T9">s</text:span>” are recorded? What type of information such records provide?</text:p>
        </text:list-item>
      </text:list>
      <text:h text:style-name="P12" text:outline-level="3">Section-B (2 <text:span text:style-name="T9">@</text:span> 4 = 8 marks)</text:h>
      <text:list xml:id="list3679339572231482453" text:style-name="L3">
        <text:list-item>
          <text:p text:style-name="P6">Explain briefly Body and Surface Seismic waves.</text:p>
        </text:list-item>
        <text:list-item>
          <text:p text:style-name="P7">Enlist parameters used to describe ground motion. Explain any two in detail.</text:p>
        </text:list-item>
      </text:list>
      <text:h text:style-name="P12" text:outline-level="3">Section-C (1 <text:span text:style-name="T9">@</text:span> 8 = 8 marks)</text:h>
      <text:list xml:id="list2408189096218594997" text:style-name="L4">
        <text:list-item>
          <text:p text:style-name="P10"><text:span text:style-name="T3">What is the importance of study of 'performance of buildings', 'damage of buildings' during or / and after Earthquakes. What are the lesson learnt from such studies. Illustrate bad practices in context to Earthquake Resistance Structures. Write down Do's and Don'ts to make structures Earthquake Resistant.</text:span></text:p>
        </text:list-item>
      </text:list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margin-top="0cm" fo:margin-bottom="0cm" style:contextual-spacing="false"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margin-top="0cm" fo:margin-bottom="0cm" style:contextual-spacing="false"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53cm" fo:margin-bottom="1.702cm" fo:margin-left="2cm" fo:margin-right="1.4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2cm" style:distance-after-sep="0.102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 </meta:initial-creator>
    <meta:creation-date>2013-03-24T20:47:02.91</meta:creation-date>
    <dc:date>2015-02-19T11:00:56.803116732</dc:date>
    <dc:creator>H.S.Rai </dc:creator>
    <meta:editing-duration>PT4H30M52S</meta:editing-duration>
    <meta:editing-cycles>77</meta:editing-cycles>
    <meta:generator>LibreOffice/4.1.3.2$Linux_X86_64 LibreOffice_project/410m0$Build-2</meta:generator>
    <meta:printed-by>H.S.Rai </meta:printed-by>
    <meta:print-date>2015-02-19T10:06:56.365383028</meta:print-date>
    <meta:document-statistic meta:table-count="1" meta:image-count="0" meta:object-count="0" meta:page-count="1" meta:paragraph-count="21" meta:word-count="196" meta:character-count="1155" meta:non-whitespace-character-count="980"/>
  </office:meta>
</office:document-meta>
</file>