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28in"/>
    </style:style>
    <style:style style:name="ro1" style:family="table-row">
      <style:table-row-properties style:row-height="0.7665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number-columns-repeated="6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 ▾</text:p>
          </table:table-cell>
          <table:table-cell table:style-name="ce1" office:value-type="string" calcext:value-type="string">
            <text:p>Student Name</text:p>
          </table:table-cell>
          <table:table-cell table:style-name="ce1" office:value-type="string" calcext:value-type="string">
            <text:p>2014-03-11</text:p>
            <text:p>9</text:p>
          </table:table-cell>
          <table:table-cell table:style-name="ce1" office:value-type="string" calcext:value-type="string">
            <text:p>Marks obtained</text:p>
          </table:table-cell>
          <table:table-cell table:style-name="ce1" office:value-type="string" calcext:value-type="string">
            <text:p>% age (Based on Total Lectures of Class)</text:p>
          </table:table-cell>
          <table:table-cell table:style-name="ce3" office:value-type="date" office:date-value="2014-04-14" calcext:value-type="date">
            <text:p>41743</text:p>
          </table:table-cell>
          <table:table-cell office:value-type="string" calcext:value-type="string">
            <text:p>Marks obtained</text:p>
          </table:table-cell>
        </table:table-row>
        <table:table-row table:style-name="ro2"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3"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5"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string" calcext:value-type="string">
            <text:p>P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string" calcext:value-type="string">
            <text:p>P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string" calcext:value-type="string">
            <text:p>P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3"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string" calcext:value-type="string">
            <text:p>P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4"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AUDHAR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string" calcext:value-type="string">
            <text:p>P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3"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string" calcext:value-type="string">
            <text:p>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4"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2"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22:12:15.1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hant Rai</meta:initial-creator>
    <meta:creation-date>2014-03-17T06:31:06.067477158</meta:creation-date>
    <dc:date>2014-04-23T22:27:23.812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