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20" table:default-cell-style-name="ce1"/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office:value-type="string" calcext:value-type="string">
            <text:p>Formula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formula="of:=ROUND([.E3]/[.$E$1]*100;0)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4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formula="of:=ROUND([.E5]/[.$E$1]*100;0)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6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7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8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formula="of:=ROUND([.E9]/[.$E$1]*100;0)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formula="of:=ROUND([.E10]/[.$E$1]*100;0)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11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formula="of:=ROUND([.E12]/[.$E$1]*100;0)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13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14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formula="of:=ROUND([.E15]/[.$E$1]*100;0)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16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17]/[.$E$1]*100;0)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18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19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20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21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22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23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24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25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26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formula="of:=ROUND([.E27]/[.$E$1]*100;0)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28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29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30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1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32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33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4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35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36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37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8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9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40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41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42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formula="of:=ROUND([.E43]/[.$E$1]*100;0)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44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45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formula="of:=ROUND([.E46]/[.$E$1]*100;0)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47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48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49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0]/[.$E$1]*100;0)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51]/[.$E$1]*100;0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2]/[.$E$1]*100;0)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53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54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5]/[.$E$1]*100;0)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56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7]/[.$E$1]*100;0)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58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59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60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61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ROUND([.E62]/[.$E$1]*100;0)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63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64]/[.$E$1]*100;0)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65]/[.$E$1]*100;0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66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67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68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69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formula="of:=ROUND([.E70]/[.$E$1]*100;0)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71]/[.$E$1]*100;0)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ROUND([.E72]/[.$E$1]*100;0)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73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74]/[.$E$1]*100;0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75]/[.$E$1]*100;0)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formula="of:=ROUND([.E76]/[.$E$1]*100;0)" office:value-type="float" office:value="80" calcext:value-type="float">
            <text:p>80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24T11:16:35.508076355</meta:creation-date>
    <dc:date>2014-04-24T11:40:17.292343068</dc:date>
    <dc:creator>H.S.Rai </dc:creator>
    <meta:editing-duration>PT8M31S</meta:editing-duration>
    <meta:editing-cycles>2</meta:editing-cycles>
    <meta:generator>LibreOffice/4.1.3.2$Linux_X86_64 LibreOffice_project/410m0$Build-2</meta:generator>
    <meta:document-statistic meta:table-count="1" meta:cell-count="529" meta:object-count="0"/>
  </office:meta>
</office:document-meta>
</file>