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0.79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5.189cm"/>
    </style:style>
    <style:style style:name="co12" style:family="table-column">
      <style:table-column-properties fo:break-before="auto" style:column-width="0.7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20" table:default-cell-style-name="ce1"/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Formula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formula="of:=ROUND([.E3]/[.$E$1]*100;0)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]+2*([.H3]+[.I3]+[.J3])" office:value-type="float" office:value="28" calcext:value-type="float">
            <text:p>28</text:p>
          </table:table-cell>
          <table:table-cell table:formula="of:=ROUND([.K3]/[.$K$1]*100;0)"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]/[.$E$1]*100;0)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]+2*([.H4]+[.I4]+[.J4])" office:value-type="float" office:value="33" calcext:value-type="float">
            <text:p>33</text:p>
          </table:table-cell>
          <table:table-cell table:formula="of:=ROUND([.K4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formula="of:=ROUND([.E5]/[.$E$1]*100;0)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]+2*([.H5]+[.I5]+[.J5])" office:value-type="float" office:value="24" calcext:value-type="float">
            <text:p>24</text:p>
          </table:table-cell>
          <table:table-cell table:formula="of:=ROUND([.K5]/[.$K$1]*100;0)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]/[.$E$1]*100;0)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6]+2*([.H6]+[.I6]+[.J6])" office:value-type="float" office:value="34" calcext:value-type="float">
            <text:p>34</text:p>
          </table:table-cell>
          <table:table-cell table:formula="of:=ROUND([.K6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7]/[.$E$1]*100;0)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]+2*([.H7]+[.I7]+[.J7])" office:value-type="float" office:value="35" calcext:value-type="float">
            <text:p>35</text:p>
          </table:table-cell>
          <table:table-cell table:formula="of:=ROUND([.K7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8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8]+2*([.H8]+[.I8]+[.J8])" office:value-type="float" office:value="34" calcext:value-type="float">
            <text:p>34</text:p>
          </table:table-cell>
          <table:table-cell table:formula="of:=ROUND([.K8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formula="of:=ROUND([.E9]/[.$E$1]*100;0)" office:value-type="float" office:value="88" calcext:value-type="float">
            <text:p>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9]+2*([.H9]+[.I9]+[.J9])" office:value-type="float" office:value="39" calcext:value-type="float">
            <text:p>39</text:p>
          </table:table-cell>
          <table:table-cell table:formula="of:=ROUND([.K9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formula="of:=ROUND([.E10]/[.$E$1]*100;0)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0]+2*([.H10]+[.I10]+[.J10])" office:value-type="float" office:value="31" calcext:value-type="float">
            <text:p>31</text:p>
          </table:table-cell>
          <table:table-cell table:formula="of:=ROUND([.K10]/[.$K$1]*100;0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11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11]+2*([.H11]+[.I11]+[.J11])" office:value-type="float" office:value="34" calcext:value-type="float">
            <text:p>34</text:p>
          </table:table-cell>
          <table:table-cell table:formula="of:=ROUND([.K11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formula="of:=ROUND([.E12]/[.$E$1]*100;0)" office:value-type="float" office:value="63" calcext:value-type="float">
            <text:p>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2]+2*([.H12]+[.I12]+[.J12])" office:value-type="float" office:value="31" calcext:value-type="float">
            <text:p>31</text:p>
          </table:table-cell>
          <table:table-cell table:formula="of:=ROUND([.K12]/[.$K$1]*100;0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13]/[.$E$1]*100;0)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3]+2*([.H13]+[.I13]+[.J13])" office:value-type="float" office:value="33" calcext:value-type="float">
            <text:p>33</text:p>
          </table:table-cell>
          <table:table-cell table:formula="of:=ROUND([.K13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14]/[.$E$1]*100;0)" office:value-type="float" office:value="73" calcext:value-type="float">
            <text:p>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4]+2*([.H14]+[.I14]+[.J14])" office:value-type="float" office:value="35" calcext:value-type="float">
            <text:p>35</text:p>
          </table:table-cell>
          <table:table-cell table:formula="of:=ROUND([.K14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15]/[.$E$1]*100;0)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5]+2*([.H15]+[.I15]+[.J15])" office:value-type="float" office:value="36" calcext:value-type="float">
            <text:p>36</text:p>
          </table:table-cell>
          <table:table-cell table:formula="of:=ROUND([.K15]/[.$K$1]*100;0)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16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6]+2*([.H16]+[.I16]+[.J16])" office:value-type="float" office:value="36" calcext:value-type="float">
            <text:p>36</text:p>
          </table:table-cell>
          <table:table-cell table:formula="of:=ROUND([.K16]/[.$K$1]*100;0)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17]/[.$E$1]*100;0)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7]+2*([.H17]+[.I17]+[.J17])" office:value-type="float" office:value="28" calcext:value-type="float">
            <text:p>28</text:p>
          </table:table-cell>
          <table:table-cell table:formula="of:=ROUND([.K17]/[.$K$1]*100;0)"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18]/[.$E$1]*100;0)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8]+2*([.H18]+[.I18]+[.J18])" office:value-type="float" office:value="32" calcext:value-type="float">
            <text:p>32</text:p>
          </table:table-cell>
          <table:table-cell table:formula="of:=ROUND([.K18]/[.$K$1]*100;0)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19]/[.$E$1]*100;0)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19]+2*([.H19]+[.I19]+[.J19])" office:value-type="float" office:value="38" calcext:value-type="float">
            <text:p>38</text:p>
          </table:table-cell>
          <table:table-cell table:formula="of:=ROUND([.K19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20]/[.$E$1]*100;0)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0]+2*([.H20]+[.I20]+[.J20])" office:value-type="float" office:value="34" calcext:value-type="float">
            <text:p>34</text:p>
          </table:table-cell>
          <table:table-cell table:formula="of:=ROUND([.K20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21]/[.$E$1]*100;0)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1]+2*([.H21]+[.I21]+[.J21])" office:value-type="float" office:value="34" calcext:value-type="float">
            <text:p>34</text:p>
          </table:table-cell>
          <table:table-cell table:formula="of:=ROUND([.K21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22]/[.$E$1]*100;0)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2]+2*([.H22]+[.I22]+[.J22])" office:value-type="float" office:value="38" calcext:value-type="float">
            <text:p>38</text:p>
          </table:table-cell>
          <table:table-cell table:formula="of:=ROUND([.K22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23]/[.$E$1]*100;0)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3]+2*([.H23]+[.I23]+[.J23])" office:value-type="float" office:value="35" calcext:value-type="float">
            <text:p>35</text:p>
          </table:table-cell>
          <table:table-cell table:formula="of:=ROUND([.K23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24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24]+2*([.H24]+[.I24]+[.J24])" office:value-type="float" office:value="37" calcext:value-type="float">
            <text:p>37</text:p>
          </table:table-cell>
          <table:table-cell table:formula="of:=ROUND([.K24]/[.$K$1]*100;0)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25]/[.$E$1]*100;0)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5]+2*([.H25]+[.I25]+[.J25])" office:value-type="float" office:value="33" calcext:value-type="float">
            <text:p>33</text:p>
          </table:table-cell>
          <table:table-cell table:formula="of:=ROUND([.K25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26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6]+2*([.H26]+[.I26]+[.J26])" office:value-type="float" office:value="39" calcext:value-type="float">
            <text:p>39</text:p>
          </table:table-cell>
          <table:table-cell table:formula="of:=ROUND([.K26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table:formula="of:=ROUND([.E27]/[.$E$1]*100;0)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7]+2*([.H27]+[.I27]+[.J27])" office:value-type="float" office:value="27" calcext:value-type="float">
            <text:p>27</text:p>
          </table:table-cell>
          <table:table-cell table:formula="of:=ROUND([.K27]/[.$K$1]*100;0)" office:value-type="float" office:value="59" calcext:value-type="float">
            <text:p>59</text:p>
          </table:table-cell>
          <table:table-cell table:number-columns-repeated="10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28]/[.$E$1]*100;0)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28]+2*([.H28]+[.I28]+[.J28])" office:value-type="float" office:value="32" calcext:value-type="float">
            <text:p>32</text:p>
          </table:table-cell>
          <table:table-cell table:formula="of:=ROUND([.K28]/[.$K$1]*100;0)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29]/[.$E$1]*100;0)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E29]+2*([.H29]+[.I29]+[.J29])" office:value-type="float" office:value="31" calcext:value-type="float">
            <text:p>31</text:p>
          </table:table-cell>
          <table:table-cell table:formula="of:=ROUND([.K29]/[.$K$1]*100;0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30]/[.$E$1]*100;0)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30]+2*([.H30]+[.I30]+[.J30])" office:value-type="float" office:value="33" calcext:value-type="float">
            <text:p>33</text:p>
          </table:table-cell>
          <table:table-cell table:formula="of:=ROUND([.K30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1]/[.$E$1]*100;0)" office:value-type="float" office:value="70" calcext:value-type="float">
            <text:p>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31]+2*([.H31]+[.I31]+[.J31])" office:value-type="float" office:value="32" calcext:value-type="float">
            <text:p>32</text:p>
          </table:table-cell>
          <table:table-cell table:formula="of:=ROUND([.K31]/[.$K$1]*100;0)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2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2]+2*([.H32]+[.I32]+[.J32])" office:value-type="float" office:value="36" calcext:value-type="float">
            <text:p>36</text:p>
          </table:table-cell>
          <table:table-cell table:formula="of:=ROUND([.K32]/[.$K$1]*100;0)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3]/[.$E$1]*100;0)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33]+2*([.H33]+[.I33]+[.J33])" office:value-type="float" office:value="34" calcext:value-type="float">
            <text:p>34</text:p>
          </table:table-cell>
          <table:table-cell table:formula="of:=ROUND([.K33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4]/[.$E$1]*100;0)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34]+2*([.H34]+[.I34]+[.J34])" office:value-type="float" office:value="30" calcext:value-type="float">
            <text:p>30</text:p>
          </table:table-cell>
          <table:table-cell table:formula="of:=ROUND([.K34]/[.$K$1]*100;0)" office:value-type="float" office:value="65" calcext:value-type="float">
            <text:p>65</text:p>
          </table:table-cell>
          <table:table-cell table:number-columns-repeated="101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35]/[.$E$1]*100;0)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5]+2*([.H35]+[.I35]+[.J35])" office:value-type="float" office:value="34" calcext:value-type="float">
            <text:p>34</text:p>
          </table:table-cell>
          <table:table-cell table:formula="of:=ROUND([.K35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36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6]+2*([.H36]+[.I36]+[.J36])" office:value-type="float" office:value="39" calcext:value-type="float">
            <text:p>39</text:p>
          </table:table-cell>
          <table:table-cell table:formula="of:=ROUND([.K36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37]/[.$E$1]*100;0)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37]+2*([.H37]+[.I37]+[.J37])" office:value-type="float" office:value="38" calcext:value-type="float">
            <text:p>38</text:p>
          </table:table-cell>
          <table:table-cell table:formula="of:=ROUND([.K37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8]/[.$E$1]*100;0)" office:value-type="float" office:value="70" calcext:value-type="float">
            <text:p>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8]+2*([.H38]+[.I38]+[.J38])" office:value-type="float" office:value="34" calcext:value-type="float">
            <text:p>34</text:p>
          </table:table-cell>
          <table:table-cell table:formula="of:=ROUND([.K38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39]/[.$E$1]*100;0)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39]+2*([.H39]+[.I39]+[.J39])" office:value-type="float" office:value="32" calcext:value-type="float">
            <text:p>32</text:p>
          </table:table-cell>
          <table:table-cell table:formula="of:=ROUND([.K39]/[.$K$1]*100;0)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40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0]+2*([.H40]+[.I40]+[.J40])" office:value-type="float" office:value="39" calcext:value-type="float">
            <text:p>39</text:p>
          </table:table-cell>
          <table:table-cell table:formula="of:=ROUND([.K40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41]/[.$E$1]*100;0)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41]+2*([.H41]+[.I41]+[.J41])" office:value-type="float" office:value="34" calcext:value-type="float">
            <text:p>34</text:p>
          </table:table-cell>
          <table:table-cell table:formula="of:=ROUND([.K41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2]/[.$E$1]*100;0)" office:value-type="float" office:value="73" calcext:value-type="float">
            <text:p>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2]+2*([.H42]+[.I42]+[.J42])" office:value-type="float" office:value="35" calcext:value-type="float">
            <text:p>35</text:p>
          </table:table-cell>
          <table:table-cell table:formula="of:=ROUND([.K42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formula="of:=ROUND([.E43]/[.$E$1]*100;0)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3]+2*([.H43]+[.I43]+[.J43])" office:value-type="float" office:value="31" calcext:value-type="float">
            <text:p>31</text:p>
          </table:table-cell>
          <table:table-cell table:formula="of:=ROUND([.K43]/[.$K$1]*100;0)" office:value-type="float" office:value="67" calcext:value-type="float">
            <text:p>67</text:p>
          </table:table-cell>
          <table:table-cell table:number-columns-repeated="101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44]/[.$E$1]*100;0)" office:value-type="float" office:value="78" calcext:value-type="float">
            <text:p>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44]+2*([.H44]+[.I44]+[.J44])" office:value-type="float" office:value="35" calcext:value-type="float">
            <text:p>35</text:p>
          </table:table-cell>
          <table:table-cell table:formula="of:=ROUND([.K44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45]/[.$E$1]*100;0)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45]+2*([.H45]+[.I45]+[.J45])" office:value-type="float" office:value="35" calcext:value-type="float">
            <text:p>35</text:p>
          </table:table-cell>
          <table:table-cell table:formula="of:=ROUND([.K45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formula="of:=ROUND([.E46]/[.$E$1]*100;0)" office:value-type="float" office:value="88" calcext:value-type="float">
            <text:p>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6]+2*([.H46]+[.I46]+[.J46])" office:value-type="float" office:value="41" calcext:value-type="float">
            <text:p>41</text:p>
          </table:table-cell>
          <table:table-cell table:formula="of:=ROUND([.K46]/[.$K$1]*100;0)" office:value-type="float" office:value="89" calcext:value-type="float">
            <text:p>89</text:p>
          </table:table-cell>
          <table:table-cell table:number-columns-repeated="101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47]/[.$E$1]*100;0)" office:value-type="float" office:value="73" calcext:value-type="float">
            <text:p>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47]+2*([.H47]+[.I47]+[.J47])" office:value-type="float" office:value="35" calcext:value-type="float">
            <text:p>35</text:p>
          </table:table-cell>
          <table:table-cell table:formula="of:=ROUND([.K47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48]/[.$E$1]*100;0)" office:value-type="float" office:value="85" calcext:value-type="float">
            <text:p>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48]+2*([.H48]+[.I48]+[.J48])" office:value-type="float" office:value="38" calcext:value-type="float">
            <text:p>38</text:p>
          </table:table-cell>
          <table:table-cell table:formula="of:=ROUND([.K48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49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49]+2*([.H49]+[.I49]+[.J49])" office:value-type="float" office:value="34" calcext:value-type="float">
            <text:p>34</text:p>
          </table:table-cell>
          <table:table-cell table:formula="of:=ROUND([.K49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0]/[.$E$1]*100;0)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0]+2*([.H50]+[.I50]+[.J50])" office:value-type="float" office:value="30" calcext:value-type="float">
            <text:p>30</text:p>
          </table:table-cell>
          <table:table-cell table:formula="of:=ROUND([.K50]/[.$K$1]*100;0)" office:value-type="float" office:value="65" calcext:value-type="float">
            <text:p>65</text:p>
          </table:table-cell>
          <table:table-cell table:number-columns-repeated="101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([.E51]/[.$E$1]*100;0)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1]+2*([.H51]+[.I51]+[.J51])" office:value-type="float" office:value="32" calcext:value-type="float">
            <text:p>32</text:p>
          </table:table-cell>
          <table:table-cell table:formula="of:=ROUND([.K51]/[.$K$1]*100;0)" office:value-type="float" office:value="70" calcext:value-type="float">
            <text:p>70</text:p>
          </table:table-cell>
          <table:table-cell table:number-columns-repeated="101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2]/[.$E$1]*100;0)" office:value-type="float" office:value="65" calcext:value-type="float">
            <text:p>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52]+2*([.H52]+[.I52]+[.J52])" office:value-type="float" office:value="30" calcext:value-type="float">
            <text:p>30</text:p>
          </table:table-cell>
          <table:table-cell table:formula="of:=ROUND([.K52]/[.$K$1]*100;0)" office:value-type="float" office:value="65" calcext:value-type="float">
            <text:p>65</text:p>
          </table:table-cell>
          <table:table-cell table:number-columns-repeated="101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3]/[.$E$1]*100;0)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3]+2*([.H53]+[.I53]+[.J53])" office:value-type="float" office:value="34" calcext:value-type="float">
            <text:p>34</text:p>
          </table:table-cell>
          <table:table-cell table:formula="of:=ROUND([.K53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54]/[.$E$1]*100;0)" office:value-type="float" office:value="85" calcext:value-type="float">
            <text:p>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4]+2*([.H54]+[.I54]+[.J54])" office:value-type="float" office:value="40" calcext:value-type="float">
            <text:p>40</text:p>
          </table:table-cell>
          <table:table-cell table:formula="of:=ROUND([.K54]/[.$K$1]*100;0)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5]/[.$E$1]*100;0)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5]+2*([.H55]+[.I55]+[.J55])" office:value-type="float" office:value="30" calcext:value-type="float">
            <text:p>30</text:p>
          </table:table-cell>
          <table:table-cell table:formula="of:=ROUND([.K55]/[.$K$1]*100;0)" office:value-type="float" office:value="65" calcext:value-type="float">
            <text:p>65</text:p>
          </table:table-cell>
          <table:table-cell table:number-columns-repeated="101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56]/[.$E$1]*100;0)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56]+2*([.H56]+[.I56]+[.J56])" office:value-type="float" office:value="38" calcext:value-type="float">
            <text:p>38</text:p>
          </table:table-cell>
          <table:table-cell table:formula="of:=ROUND([.K56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([.E57]/[.$E$1]*100;0)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7]+2*([.H57]+[.I57]+[.J57])" office:value-type="float" office:value="30" calcext:value-type="float">
            <text:p>30</text:p>
          </table:table-cell>
          <table:table-cell table:formula="of:=ROUND([.K57]/[.$K$1]*100;0)" office:value-type="float" office:value="65" calcext:value-type="float">
            <text:p>65</text:p>
          </table:table-cell>
          <table:table-cell table:number-columns-repeated="101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8]/[.$E$1]*100;0)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8]+2*([.H58]+[.I58]+[.J58])" office:value-type="float" office:value="34" calcext:value-type="float">
            <text:p>34</text:p>
          </table:table-cell>
          <table:table-cell table:formula="of:=ROUND([.K58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59]/[.$E$1]*100;0)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59]+2*([.H59]+[.I59]+[.J59])" office:value-type="float" office:value="34" calcext:value-type="float">
            <text:p>34</text:p>
          </table:table-cell>
          <table:table-cell table:formula="of:=ROUND([.K59]/[.$K$1]*100;0)" office:value-type="float" office:value="74" calcext:value-type="float">
            <text:p>74</text:p>
          </table:table-cell>
          <table:table-cell table:number-columns-repeated="101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60]/[.$E$1]*100;0)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0]+2*([.H60]+[.I60]+[.J60])" office:value-type="float" office:value="33" calcext:value-type="float">
            <text:p>33</text:p>
          </table:table-cell>
          <table:table-cell table:formula="of:=ROUND([.K60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61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1]+2*([.H61]+[.I61]+[.J61])" office:value-type="float" office:value="39" calcext:value-type="float">
            <text:p>39</text:p>
          </table:table-cell>
          <table:table-cell table:formula="of:=ROUND([.K61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([.E62]/[.$E$1]*100;0)" office:value-type="float" office:value="90" calcext:value-type="float">
            <text:p>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2]+2*([.H62]+[.I62]+[.J62])" office:value-type="float" office:value="42" calcext:value-type="float">
            <text:p>42</text:p>
          </table:table-cell>
          <table:table-cell table:formula="of:=ROUND([.K62]/[.$K$1]*100;0)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3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3]+2*([.H63]+[.I63]+[.J63])" office:value-type="float" office:value="36" calcext:value-type="float">
            <text:p>36</text:p>
          </table:table-cell>
          <table:table-cell table:formula="of:=ROUND([.K63]/[.$K$1]*100;0)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([.E64]/[.$E$1]*100;0)" office:value-type="float" office:value="85" calcext:value-type="float">
            <text:p>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4]+2*([.H64]+[.I64]+[.J64])" office:value-type="float" office:value="40" calcext:value-type="float">
            <text:p>40</text:p>
          </table:table-cell>
          <table:table-cell table:formula="of:=ROUND([.K64]/[.$K$1]*100;0)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([.E65]/[.$E$1]*100;0)" office:value-type="float" office:value="75" calcext:value-type="float">
            <text:p>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5]+2*([.H65]+[.I65]+[.J65])" office:value-type="float" office:value="36" calcext:value-type="float">
            <text:p>36</text:p>
          </table:table-cell>
          <table:table-cell table:formula="of:=ROUND([.K65]/[.$K$1]*100;0)" office:value-type="float" office:value="78" calcext:value-type="float">
            <text:p>78</text:p>
          </table:table-cell>
          <table:table-cell table:number-columns-repeated="101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66]/[.$E$1]*100;0)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66]+2*([.H66]+[.I66]+[.J66])" office:value-type="float" office:value="33" calcext:value-type="float">
            <text:p>33</text:p>
          </table:table-cell>
          <table:table-cell table:formula="of:=ROUND([.K66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67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67]+2*([.H67]+[.I67]+[.J67])" office:value-type="float" office:value="37" calcext:value-type="float">
            <text:p>37</text:p>
          </table:table-cell>
          <table:table-cell table:formula="of:=ROUND([.K67]/[.$K$1]*100;0)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68]/[.$E$1]*100;0)" office:value-type="float" office:value="78" calcext:value-type="float">
            <text:p>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68]+2*([.H68]+[.I68]+[.J68])" office:value-type="float" office:value="35" calcext:value-type="float">
            <text:p>35</text:p>
          </table:table-cell>
          <table:table-cell table:formula="of:=ROUND([.K68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69]/[.$E$1]*100;0)" office:value-type="float" office:value="78" calcext:value-type="float">
            <text:p>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69]+2*([.H69]+[.I69]+[.J69])" office:value-type="float" office:value="37" calcext:value-type="float">
            <text:p>37</text:p>
          </table:table-cell>
          <table:table-cell table:formula="of:=ROUND([.K69]/[.$K$1]*100;0)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70]/[.$E$1]*100;0)" office:value-type="float" office:value="80" calcext:value-type="float">
            <text:p>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0]+2*([.H70]+[.I70]+[.J70])" office:value-type="float" office:value="38" calcext:value-type="float">
            <text:p>38</text:p>
          </table:table-cell>
          <table:table-cell table:formula="of:=ROUND([.K70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formula="of:=ROUND([.E71]/[.$E$1]*100;0)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1]+2*([.H71]+[.I71]+[.J71])" office:value-type="float" office:value="33" calcext:value-type="float">
            <text:p>33</text:p>
          </table:table-cell>
          <table:table-cell table:formula="of:=ROUND([.K71]/[.$K$1]*100;0)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([.E72]/[.$E$1]*100;0)" office:value-type="float" office:value="90" calcext:value-type="float">
            <text:p>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2]+2*([.H72]+[.I72]+[.J72])" office:value-type="float" office:value="42" calcext:value-type="float">
            <text:p>42</text:p>
          </table:table-cell>
          <table:table-cell table:formula="of:=ROUND([.K72]/[.$K$1]*100;0)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73]/[.$E$1]*100;0)" office:value-type="float" office:value="83" calcext:value-type="float">
            <text:p>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3]+2*([.H73]+[.I73]+[.J73])" office:value-type="float" office:value="39" calcext:value-type="float">
            <text:p>39</text:p>
          </table:table-cell>
          <table:table-cell table:formula="of:=ROUND([.K73]/[.$K$1]*100;0)" office:value-type="float" office:value="85" calcext:value-type="float">
            <text:p>85</text:p>
          </table:table-cell>
          <table:table-cell table:number-columns-repeated="101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formula="of:=ROUND([.E74]/[.$E$1]*100;0)" office:value-type="float" office:value="78" calcext:value-type="float">
            <text:p>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74]+2*([.H74]+[.I74]+[.J74])" office:value-type="float" office:value="35" calcext:value-type="float">
            <text:p>35</text:p>
          </table:table-cell>
          <table:table-cell table:formula="of:=ROUND([.K74]/[.$K$1]*100;0)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formula="of:=ROUND([.E75]/[.$E$1]*100;0)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5]+2*([.H75]+[.I75]+[.J75])" office:value-type="float" office:value="37" calcext:value-type="float">
            <text:p>37</text:p>
          </table:table-cell>
          <table:table-cell table:formula="of:=ROUND([.K75]/[.$K$1]*100;0)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table:formula="of:=ROUND([.E76]/[.$E$1]*100;0)" office:value-type="float" office:value="80" calcext:value-type="float">
            <text:p>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76]+2*([.H76]+[.I76]+[.J76])" office:value-type="float" office:value="38" calcext:value-type="float">
            <text:p>38</text:p>
          </table:table-cell>
          <table:table-cell table:formula="of:=ROUND([.K76]/[.$K$1]*100;0)" office:value-type="float" office:value="83" calcext:value-type="float">
            <text:p>83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/>
          <table:table-cell office:value-type="string" calcext:value-type="string">
            <text:p>DCS II</text:p>
          </table:table-cell>
          <table:table-cell office:value-type="string" calcext:value-type="string">
            <text:p>3<text:span text:style-name="T1">rd</text:span> Year </text:p>
          </table:table-cell>
          <table:table-cell office:value-type="string" calcext:value-type="string">
            <text:p>2<text:span text:style-name="T1">nd</text:span> Shift</text:p>
          </table:table-cell>
          <table:table-cell table:number-columns-repeated="3"/>
        </table:table-row>
        <table:table-row table:style-name="ro4">
          <table:table-cell table:number-columns-repeated="7"/>
        </table:table-row>
        <table:table-row table:style-name="ro4"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4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 6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&lt; 65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 6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 65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30" calcext:value-type="float">
            <text:p>30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 table:number-rows-repeated="104853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2nd" table:style-name="ta1">
        <table:table-column table:style-name="co1" table:number-columns-repeated="13" table:default-cell-style-name="Default"/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Formula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H3:.J3]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ROUND(([.E3]+[.L3])/([.$E$1]+[.L3])*100;2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4:.J4]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ROUND(([.E4]+[.L4])/([.$E$1]+[.L4])*100;2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H5:.J5]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ROUND(([.E5]+[.L5])/([.$E$1]+[.L5])*100;2)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H6:.J6])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ROUND(([.E6]+[.L6])/([.$E$1]+[.L6])*100;2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</table:table-row>
      </table:table>
      <table:table table:name="Sheet4" table:style-name="ta1">
        <table:table-column table:style-name="co1" table:number-columns-repeated="4" table:default-cell-style-name="Default"/>
        <table:table-column table:style-name="co9" table:number-columns-repeated="10" table:default-cell-style-name="Default"/>
        <table:table-row table:style-name="ro1"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 office:value-type="string" calcext:value-type="string">
            <text:p>Test #</text:p>
          </table:table-cell>
          <table:table-cell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r. No.</text:p>
          </table:table-cell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Formula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8" calcext:value-type="float">
            <text:p>8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</table:table-row>
      </table:table>
      <table:table table:name="Sheet5" table:style-name="ta1">
        <table:table-column table:style-name="co10" table:default-cell-style-name="Default"/>
        <table:table-column table:style-name="co4" table:default-cell-style-name="ce1"/>
        <table:table-column table:style-name="co11" table:default-cell-style-name="Default"/>
        <table:table-column table:style-name="co12" table:number-columns-repeated="2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0"/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 ▾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68" calcext:value-type="float">
            <text:p>68</text:p>
          </table:table-cell>
          <table:table-cell table:formula="of:=ROUND([.D2]/100*6;1)" office:value-type="float" office:value="4.1" calcext:value-type="float">
            <text:p>4.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float" office:value="1144246" calcext:value-type="float">
            <text:p>1144246</text:p>
          </table:table-cell>
          <table:table-cell table:style-name="ce1" office:value-type="float" office:value="110301" calcext:value-type="float">
            <text:p>1103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73" calcext:value-type="float">
            <text:p>73</text:p>
          </table:table-cell>
          <table:table-cell table:formula="of:=ROUND([.D3]/100*6;1)" office:value-type="float" office:value="4.4" calcext:value-type="float">
            <text:p>4.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" office:value-type="float" office:value="1144190" calcext:value-type="float">
            <text:p>1144190</text:p>
          </table:table-cell>
          <table:table-cell table:style-name="ce1" office:value-type="float" office:value="110302" calcext:value-type="float">
            <text:p>11030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60" calcext:value-type="float">
            <text:p>60</text:p>
          </table:table-cell>
          <table:table-cell table:formula="of:=ROUND([.D4]/100*6;1)" office:value-type="float" office:value="3.6" calcext:value-type="float">
            <text:p>3.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1" office:value-type="float" office:value="1144156" calcext:value-type="float">
            <text:p>1144156</text:p>
          </table:table-cell>
          <table:table-cell table:style-name="ce1" office:value-type="float" office:value="110303" calcext:value-type="float">
            <text:p>1103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75" calcext:value-type="float">
            <text:p>75</text:p>
          </table:table-cell>
          <table:table-cell table:formula="of:=ROUND([.D5]/100*6;1)" office:value-type="float" office:value="4.5" calcext:value-type="float">
            <text:p>4.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144286" calcext:value-type="float">
            <text:p>1144286</text:p>
          </table:table-cell>
          <table:table-cell table:style-name="ce1" office:value-type="float" office:value="110305" calcext:value-type="float">
            <text:p>1103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78" calcext:value-type="float">
            <text:p>78</text:p>
          </table:table-cell>
          <table:table-cell table:formula="of:=ROUND([.D6]/100*6;1)" office:value-type="float" office:value="4.7" calcext:value-type="float">
            <text:p>4.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283" calcext:value-type="float">
            <text:p>1144283</text:p>
          </table:table-cell>
          <table:table-cell table:style-name="ce1" office:value-type="float" office:value="110306" calcext:value-type="float">
            <text:p>11030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75" calcext:value-type="float">
            <text:p>75</text:p>
          </table:table-cell>
          <table:table-cell table:formula="of:=ROUND([.D7]/100*6;1)" office:value-type="float" office:value="4.5" calcext:value-type="float">
            <text:p>4.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" office:value-type="float" office:value="1144184" calcext:value-type="float">
            <text:p>1144184</text:p>
          </table:table-cell>
          <table:table-cell table:style-name="ce1" office:value-type="float" office:value="110307" calcext:value-type="float">
            <text:p>11030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88" calcext:value-type="float">
            <text:p>88</text:p>
          </table:table-cell>
          <table:table-cell table:formula="of:=ROUND([.D8]/100*6;1)" office:value-type="float" office:value="5.3" calcext:value-type="float">
            <text:p>5.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float" office:value="1144304" calcext:value-type="float">
            <text:p>1144304</text:p>
          </table:table-cell>
          <table:table-cell table:style-name="ce1" office:value-type="float" office:value="110308" calcext:value-type="float">
            <text:p>1103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68" calcext:value-type="float">
            <text:p>68</text:p>
          </table:table-cell>
          <table:table-cell table:formula="of:=ROUND([.D9]/100*6;1)" office:value-type="float" office:value="4.1" calcext:value-type="float">
            <text:p>4.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144198" calcext:value-type="float">
            <text:p>1144198</text:p>
          </table:table-cell>
          <table:table-cell table:style-name="ce1" office:value-type="float" office:value="110309" calcext:value-type="float">
            <text:p>1103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75" calcext:value-type="float">
            <text:p>75</text:p>
          </table:table-cell>
          <table:table-cell table:formula="of:=ROUND([.D10]/100*6;1)" office:value-type="float" office:value="4.5" calcext:value-type="float">
            <text:p>4.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1144273" calcext:value-type="float">
            <text:p>1144273</text:p>
          </table:table-cell>
          <table:table-cell table:style-name="ce1" office:value-type="float" office:value="110310" calcext:value-type="float">
            <text:p>1103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70" calcext:value-type="float">
            <text:p>70</text:p>
          </table:table-cell>
          <table:table-cell table:formula="of:=ROUND([.D11]/100*6;1)" office:value-type="float" office:value="4.2" calcext:value-type="float">
            <text:p>4.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144163" calcext:value-type="float">
            <text:p>1144163</text:p>
          </table:table-cell>
          <table:table-cell table:style-name="ce1" office:value-type="float" office:value="110311" calcext:value-type="float">
            <text:p>1103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73" calcext:value-type="float">
            <text:p>73</text:p>
          </table:table-cell>
          <table:table-cell table:formula="of:=ROUND([.D12]/100*6;1)" office:value-type="float" office:value="4.4" calcext:value-type="float">
            <text:p>4.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144156" calcext:value-type="float">
            <text:p>1144156</text:p>
          </table:table-cell>
          <table:table-cell office:value-type="string" calcext:value-type="string">
            <text:p>Detained</text:p>
          </table:table-cell>
          <table:table-cell/>
          <table:table-cell table:style-name="ce1" office:value-type="float" office:value="1144217" calcext:value-type="float">
            <text:p>1144217</text:p>
          </table:table-cell>
          <table:table-cell table:style-name="ce1" office:value-type="float" office:value="110312" calcext:value-type="float">
            <text:p>1103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73" calcext:value-type="float">
            <text:p>73</text:p>
          </table:table-cell>
          <table:table-cell table:formula="of:=ROUND([.D13]/100*6;1)" office:value-type="float" office:value="4.4" calcext:value-type="float">
            <text:p>4.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float" office:value="1144178" calcext:value-type="float">
            <text:p>1144178</text:p>
          </table:table-cell>
          <table:table-cell table:style-name="ce1" office:value-type="float" office:value="110313" calcext:value-type="float">
            <text:p>1103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80" calcext:value-type="float">
            <text:p>80</text:p>
          </table:table-cell>
          <table:table-cell table:formula="of:=ROUND([.D14]/100*6;1)" office:value-type="float" office:value="4.8" calcext:value-type="float">
            <text:p>4.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" office:value-type="float" office:value="1144213" calcext:value-type="float">
            <text:p>1144213</text:p>
          </table:table-cell>
          <table:table-cell table:style-name="ce1" office:value-type="float" office:value="110315" calcext:value-type="float">
            <text:p>1103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75" calcext:value-type="float">
            <text:p>75</text:p>
          </table:table-cell>
          <table:table-cell table:formula="of:=ROUND([.D15]/100*6;1)" office:value-type="float" office:value="4.5" calcext:value-type="float">
            <text:p>4.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float" office:value="1144204" calcext:value-type="float">
            <text:p>1144204</text:p>
          </table:table-cell>
          <table:table-cell table:style-name="ce1" office:value-type="float" office:value="110316" calcext:value-type="float">
            <text:p>11031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65" calcext:value-type="float">
            <text:p>65</text:p>
          </table:table-cell>
          <table:table-cell table:formula="of:=ROUND([.D16]/100*6;1)" office:value-type="float" office:value="3.9" calcext:value-type="float">
            <text:p>3.9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144179" calcext:value-type="float">
            <text:p>1144179</text:p>
          </table:table-cell>
          <table:table-cell table:style-name="ce1" office:value-type="float" office:value="110318" calcext:value-type="float">
            <text:p>1103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70" calcext:value-type="float">
            <text:p>70</text:p>
          </table:table-cell>
          <table:table-cell table:formula="of:=ROUND([.D17]/100*6;1)" office:value-type="float" office:value="4.2" calcext:value-type="float">
            <text:p>4.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1144310" calcext:value-type="float">
            <text:p>1144310</text:p>
          </table:table-cell>
          <table:table-cell table:style-name="ce1" office:value-type="float" office:value="110319" calcext:value-type="float">
            <text:p>11031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85" calcext:value-type="float">
            <text:p>85</text:p>
          </table:table-cell>
          <table:table-cell table:formula="of:=ROUND([.D18]/100*6;1)" office:value-type="float" office:value="5.1" calcext:value-type="float">
            <text:p>5.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1144301" calcext:value-type="float">
            <text:p>1144301</text:p>
          </table:table-cell>
          <table:table-cell table:style-name="ce1" office:value-type="float" office:value="110320" calcext:value-type="float">
            <text:p>1103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75" calcext:value-type="float">
            <text:p>75</text:p>
          </table:table-cell>
          <table:table-cell table:formula="of:=ROUND([.D19]/100*6;1)" office:value-type="float" office:value="4.5" calcext:value-type="float">
            <text:p>4.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1144263" calcext:value-type="float">
            <text:p>1144263</text:p>
          </table:table-cell>
          <table:table-cell table:style-name="ce1" office:value-type="float" office:value="110321" calcext:value-type="float">
            <text:p>1103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75" calcext:value-type="float">
            <text:p>75</text:p>
          </table:table-cell>
          <table:table-cell table:formula="of:=ROUND([.D20]/100*6;1)" office:value-type="float" office:value="4.5" calcext:value-type="float">
            <text:p>4.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1144276" calcext:value-type="float">
            <text:p>1144276</text:p>
          </table:table-cell>
          <table:table-cell table:style-name="ce1" office:value-type="float" office:value="110322" calcext:value-type="float">
            <text:p>1103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85" calcext:value-type="float">
            <text:p>85</text:p>
          </table:table-cell>
          <table:table-cell table:formula="of:=ROUND([.D21]/100*6;1)" office:value-type="float" office:value="5.1" calcext:value-type="float">
            <text:p>5.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" office:value-type="float" office:value="1144137" calcext:value-type="float">
            <text:p>1144137</text:p>
          </table:table-cell>
          <table:table-cell table:style-name="ce1" office:value-type="float" office:value="110323" calcext:value-type="float">
            <text:p>1103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78" calcext:value-type="float">
            <text:p>78</text:p>
          </table:table-cell>
          <table:table-cell table:formula="of:=ROUND([.D22]/100*6;1)" office:value-type="float" office:value="4.7" calcext:value-type="float">
            <text:p>4.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144169" calcext:value-type="float">
            <text:p>1144169</text:p>
          </table:table-cell>
          <table:table-cell table:style-name="ce1" office:value-type="float" office:value="110324" calcext:value-type="float">
            <text:p>1103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83" calcext:value-type="float">
            <text:p>83</text:p>
          </table:table-cell>
          <table:table-cell table:formula="of:=ROUND([.D23]/100*6;1)"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280" calcext:value-type="float">
            <text:p>1144280</text:p>
          </table:table-cell>
          <table:table-cell table:style-name="ce1" office:value-type="float" office:value="110325" calcext:value-type="float">
            <text:p>1103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73" calcext:value-type="float">
            <text:p>73</text:p>
          </table:table-cell>
          <table:table-cell table:formula="of:=ROUND([.D24]/100*6;1)" office:value-type="float" office:value="4.4" calcext:value-type="float">
            <text:p>4.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float" office:value="1144143" calcext:value-type="float">
            <text:p>1144143</text:p>
          </table:table-cell>
          <table:table-cell table:style-name="ce1" office:value-type="float" office:value="110326" calcext:value-type="float">
            <text:p>1103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83" calcext:value-type="float">
            <text:p>83</text:p>
          </table:table-cell>
          <table:table-cell table:formula="of:=ROUND([.D25]/100*6;1)"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144307" calcext:value-type="float">
            <text:p>1144307</text:p>
          </table:table-cell>
          <table:table-cell table:style-name="ce1" office:value-type="float" office:value="110327" calcext:value-type="float">
            <text:p>11032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66" calcext:value-type="float">
            <text:p>66</text:p>
          </table:table-cell>
          <table:table-cell table:formula="of:=ROUND([.D26]/100*6;1)"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" office:value-type="float" office:value="1144180" calcext:value-type="float">
            <text:p>1144180</text:p>
          </table:table-cell>
          <table:table-cell table:style-name="ce1" office:value-type="float" office:value="110328" calcext:value-type="float">
            <text:p>1103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70" calcext:value-type="float">
            <text:p>70</text:p>
          </table:table-cell>
          <table:table-cell table:formula="of:=ROUND([.D27]/100*6;1)" office:value-type="float" office:value="4.2" calcext:value-type="float">
            <text:p>4.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1144259" calcext:value-type="float">
            <text:p>1144259</text:p>
          </table:table-cell>
          <table:table-cell table:style-name="ce1" office:value-type="float" office:value="110329" calcext:value-type="float">
            <text:p>1103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73" calcext:value-type="float">
            <text:p>73</text:p>
          </table:table-cell>
          <table:table-cell table:formula="of:=ROUND([.D28]/100*6;1)" office:value-type="float" office:value="4.4" calcext:value-type="float">
            <text:p>4.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" office:value-type="float" office:value="1144150" calcext:value-type="float">
            <text:p>1144150</text:p>
          </table:table-cell>
          <table:table-cell table:style-name="ce1" office:value-type="float" office:value="110330" calcext:value-type="float">
            <text:p>1103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73" calcext:value-type="float">
            <text:p>73</text:p>
          </table:table-cell>
          <table:table-cell table:formula="of:=ROUND([.D29]/100*6;1)" office:value-type="float" office:value="4.4" calcext:value-type="float">
            <text:p>4.4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144298" calcext:value-type="float">
            <text:p>1144298</text:p>
          </table:table-cell>
          <table:table-cell table:style-name="ce1" office:value-type="float" office:value="110332" calcext:value-type="float">
            <text:p>11033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70" calcext:value-type="float">
            <text:p>70</text:p>
          </table:table-cell>
          <table:table-cell table:formula="of:=ROUND([.D30]/100*6;1)" office:value-type="float" office:value="4.2" calcext:value-type="float">
            <text:p>4.2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" office:value-type="float" office:value="1144265" calcext:value-type="float">
            <text:p>1144265</text:p>
          </table:table-cell>
          <table:table-cell table:style-name="ce1" office:value-type="float" office:value="110333" calcext:value-type="float">
            <text:p>11033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75" calcext:value-type="float">
            <text:p>75</text:p>
          </table:table-cell>
          <table:table-cell table:formula="of:=ROUND([.D31]/100*6;1)" office:value-type="float" office:value="4.5" calcext:value-type="float">
            <text:p>4.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1144250" calcext:value-type="float">
            <text:p>1144250</text:p>
          </table:table-cell>
          <table:table-cell table:style-name="ce1" office:value-type="float" office:value="110334" calcext:value-type="float">
            <text:p>11033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75" calcext:value-type="float">
            <text:p>75</text:p>
          </table:table-cell>
          <table:table-cell table:formula="of:=ROUND([.D32]/100*6;1)" office:value-type="float" office:value="4.5" calcext:value-type="float">
            <text:p>4.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" office:value-type="float" office:value="1144159" calcext:value-type="float">
            <text:p>1144159</text:p>
          </table:table-cell>
          <table:table-cell table:style-name="ce1" office:value-type="float" office:value="110335" calcext:value-type="float">
            <text:p>11033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70" calcext:value-type="float">
            <text:p>70</text:p>
          </table:table-cell>
          <table:table-cell table:formula="of:=ROUND([.D33]/100*6;1)" office:value-type="float" office:value="4.2" calcext:value-type="float">
            <text:p>4.2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144144" calcext:value-type="float">
            <text:p>1144144</text:p>
          </table:table-cell>
          <table:table-cell table:style-name="ce1" office:value-type="float" office:value="110336" calcext:value-type="float">
            <text:p>11033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75" calcext:value-type="float">
            <text:p>75</text:p>
          </table:table-cell>
          <table:table-cell table:formula="of:=ROUND([.D34]/100*6;1)" office:value-type="float" office:value="4.5" calcext:value-type="float">
            <text:p>4.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1144187" calcext:value-type="float">
            <text:p>1144187</text:p>
          </table:table-cell>
          <table:table-cell table:style-name="ce1" office:value-type="float" office:value="110337" calcext:value-type="float">
            <text:p>11033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83" calcext:value-type="float">
            <text:p>83</text:p>
          </table:table-cell>
          <table:table-cell table:formula="of:=ROUND([.D35]/100*6;1)"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" office:value-type="float" office:value="1144258" calcext:value-type="float">
            <text:p>1144258</text:p>
          </table:table-cell>
          <table:table-cell table:style-name="ce1" office:value-type="float" office:value="110338" calcext:value-type="float">
            <text:p>11033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85" calcext:value-type="float">
            <text:p>85</text:p>
          </table:table-cell>
          <table:table-cell table:formula="of:=ROUND([.D36]/100*6;1)" office:value-type="float" office:value="5.1" calcext:value-type="float">
            <text:p>5.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float" office:value="1144192" calcext:value-type="float">
            <text:p>1144192</text:p>
          </table:table-cell>
          <table:table-cell table:style-name="ce1" office:value-type="float" office:value="110339" calcext:value-type="float">
            <text:p>11033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70" calcext:value-type="float">
            <text:p>70</text:p>
          </table:table-cell>
          <table:table-cell table:formula="of:=ROUND([.D37]/100*6;1)" office:value-type="float" office:value="4.2" calcext:value-type="float">
            <text:p>4.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144212" calcext:value-type="float">
            <text:p>1144212</text:p>
          </table:table-cell>
          <table:table-cell table:style-name="ce1" office:value-type="float" office:value="110340" calcext:value-type="float">
            <text:p>11034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70" calcext:value-type="float">
            <text:p>70</text:p>
          </table:table-cell>
          <table:table-cell table:formula="of:=ROUND([.D38]/100*6;1)" office:value-type="float" office:value="4.2" calcext:value-type="float">
            <text:p>4.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144152" calcext:value-type="float">
            <text:p>1144152</text:p>
          </table:table-cell>
          <table:table-cell table:style-name="ce1" office:value-type="float" office:value="110341" calcext:value-type="float">
            <text:p>11034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83" calcext:value-type="float">
            <text:p>83</text:p>
          </table:table-cell>
          <table:table-cell table:formula="of:=ROUND([.D39]/100*6;1)" office:value-type="float" office:value="5" calcext:value-type="float">
            <text:p>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1144227" calcext:value-type="float">
            <text:p>1144227</text:p>
          </table:table-cell>
          <table:table-cell table:style-name="ce1" office:value-type="float" office:value="110342" calcext:value-type="float">
            <text:p>11034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75" calcext:value-type="float">
            <text:p>75</text:p>
          </table:table-cell>
          <table:table-cell table:formula="of:=ROUND([.D40]/100*6;1)" office:value-type="float" office:value="4.5" calcext:value-type="float">
            <text:p>4.5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189" calcext:value-type="float">
            <text:p>1144189</text:p>
          </table:table-cell>
          <table:table-cell table:style-name="ce1" office:value-type="float" office:value="110343" calcext:value-type="float">
            <text:p>11034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73" calcext:value-type="float">
            <text:p>73</text:p>
          </table:table-cell>
          <table:table-cell table:formula="of:=ROUND([.D41]/100*6;1)" office:value-type="float" office:value="4.4" calcext:value-type="float">
            <text:p>4.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 office:value-type="float" office:value="1144294" calcext:value-type="float">
            <text:p>1144294</text:p>
          </table:table-cell>
          <table:table-cell table:style-name="ce1" office:value-type="float" office:value="110344" calcext:value-type="float">
            <text:p>11034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68" calcext:value-type="float">
            <text:p>68</text:p>
          </table:table-cell>
          <table:table-cell table:formula="of:=ROUND([.D42]/100*6;1)" office:value-type="float" office:value="4.1" calcext:value-type="float">
            <text:p>4.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237" calcext:value-type="float">
            <text:p>1144237</text:p>
          </table:table-cell>
          <table:table-cell table:style-name="ce1" office:value-type="float" office:value="110345" calcext:value-type="float">
            <text:p>11034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78" calcext:value-type="float">
            <text:p>78</text:p>
          </table:table-cell>
          <table:table-cell table:formula="of:=ROUND([.D43]/100*6;1)" office:value-type="float" office:value="4.7" calcext:value-type="float">
            <text:p>4.7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" office:value-type="float" office:value="1144139" calcext:value-type="float">
            <text:p>1144139</text:p>
          </table:table-cell>
          <table:table-cell table:style-name="ce1" office:value-type="float" office:value="110346" calcext:value-type="float">
            <text:p>11034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78" calcext:value-type="float">
            <text:p>78</text:p>
          </table:table-cell>
          <table:table-cell table:formula="of:=ROUND([.D44]/100*6;1)" office:value-type="float" office:value="4.7" calcext:value-type="float">
            <text:p>4.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1" office:value-type="float" office:value="1144135" calcext:value-type="float">
            <text:p>1144135</text:p>
          </table:table-cell>
          <table:table-cell table:style-name="ce1" office:value-type="float" office:value="110347" calcext:value-type="float">
            <text:p>11034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88" calcext:value-type="float">
            <text:p>88</text:p>
          </table:table-cell>
          <table:table-cell table:formula="of:=ROUND([.D45]/100*6;1)" office:value-type="float" office:value="5.3" calcext:value-type="float">
            <text:p>5.3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144312" calcext:value-type="float">
            <text:p>1144312</text:p>
          </table:table-cell>
          <table:table-cell table:style-name="ce1" office:value-type="float" office:value="110349" calcext:value-type="float">
            <text:p>11034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73" calcext:value-type="float">
            <text:p>73</text:p>
          </table:table-cell>
          <table:table-cell table:formula="of:=ROUND([.D46]/100*6;1)" office:value-type="float" office:value="4.4" calcext:value-type="float">
            <text:p>4.4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" office:value-type="float" office:value="1144235" calcext:value-type="float">
            <text:p>1144235</text:p>
          </table:table-cell>
          <table:table-cell table:style-name="ce1" office:value-type="float" office:value="110350" calcext:value-type="float">
            <text:p>11035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85" calcext:value-type="float">
            <text:p>85</text:p>
          </table:table-cell>
          <table:table-cell table:formula="of:=ROUND([.D47]/100*6;1)" office:value-type="float" office:value="5.1" calcext:value-type="float">
            <text:p>5.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" office:value-type="float" office:value="1144134" calcext:value-type="float">
            <text:p>1144134</text:p>
          </table:table-cell>
          <table:table-cell table:style-name="ce1" office:value-type="float" office:value="110351" calcext:value-type="float">
            <text:p>1103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75" calcext:value-type="float">
            <text:p>75</text:p>
          </table:table-cell>
          <table:table-cell table:formula="of:=ROUND([.D48]/100*6;1)" office:value-type="float" office:value="4.5" calcext:value-type="float">
            <text:p>4.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144210" calcext:value-type="float">
            <text:p>1144210</text:p>
          </table:table-cell>
          <table:table-cell table:style-name="ce1" office:value-type="float" office:value="110352" calcext:value-type="float">
            <text:p>11035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65" calcext:value-type="float">
            <text:p>65</text:p>
          </table:table-cell>
          <table:table-cell table:formula="of:=ROUND([.D49]/100*6;1)" office:value-type="float" office:value="3.9" calcext:value-type="float">
            <text:p>3.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" office:value-type="float" office:value="1144291" calcext:value-type="float">
            <text:p>1144291</text:p>
          </table:table-cell>
          <table:table-cell table:style-name="ce1" office:value-type="float" office:value="110353" calcext:value-type="float">
            <text:p>11035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70" calcext:value-type="float">
            <text:p>70</text:p>
          </table:table-cell>
          <table:table-cell table:formula="of:=ROUND([.D50]/100*6;1)" office:value-type="float" office:value="4.2" calcext:value-type="float">
            <text:p>4.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 office:value-type="float" office:value="1144242" calcext:value-type="float">
            <text:p>1144242</text:p>
          </table:table-cell>
          <table:table-cell table:style-name="ce1" office:value-type="float" office:value="110354" calcext:value-type="float">
            <text:p>11035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65" calcext:value-type="float">
            <text:p>65</text:p>
          </table:table-cell>
          <table:table-cell table:formula="of:=ROUND([.D51]/100*6;1)" office:value-type="float" office:value="3.9" calcext:value-type="float">
            <text:p>3.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" office:value-type="float" office:value="1144279" calcext:value-type="float">
            <text:p>1144279</text:p>
          </table:table-cell>
          <table:table-cell table:style-name="ce1" office:value-type="float" office:value="110355" calcext:value-type="float">
            <text:p>11035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75" calcext:value-type="float">
            <text:p>75</text:p>
          </table:table-cell>
          <table:table-cell table:formula="of:=ROUND([.D52]/100*6;1)" office:value-type="float" office:value="4.5" calcext:value-type="float">
            <text:p>4.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261" calcext:value-type="float">
            <text:p>1144261</text:p>
          </table:table-cell>
          <table:table-cell table:style-name="ce1" office:value-type="float" office:value="110357" calcext:value-type="float">
            <text:p>1103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85" calcext:value-type="float">
            <text:p>85</text:p>
          </table:table-cell>
          <table:table-cell table:formula="of:=ROUND([.D53]/100*6;1)" office:value-type="float" office:value="5.1" calcext:value-type="float">
            <text:p>5.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" office:value-type="float" office:value="1144248" calcext:value-type="float">
            <text:p>1144248</text:p>
          </table:table-cell>
          <table:table-cell table:style-name="ce1" office:value-type="float" office:value="110358" calcext:value-type="float">
            <text:p>110358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65" calcext:value-type="float">
            <text:p>65</text:p>
          </table:table-cell>
          <table:table-cell table:formula="of:=ROUND([.D54]/100*6;1)" office:value-type="float" office:value="3.9" calcext:value-type="float">
            <text:p>3.9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182" calcext:value-type="float">
            <text:p>1144182</text:p>
          </table:table-cell>
          <table:table-cell table:style-name="ce1" office:value-type="float" office:value="110360" calcext:value-type="float">
            <text:p>11036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85" calcext:value-type="float">
            <text:p>85</text:p>
          </table:table-cell>
          <table:table-cell table:formula="of:=ROUND([.D55]/100*6;1)" office:value-type="float" office:value="5.1" calcext:value-type="float">
            <text:p>5.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1" office:value-type="float" office:value="1144140" calcext:value-type="float">
            <text:p>1144140</text:p>
          </table:table-cell>
          <table:table-cell table:style-name="ce1" office:value-type="float" office:value="110362" calcext:value-type="float">
            <text:p>11036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65" calcext:value-type="float">
            <text:p>65</text:p>
          </table:table-cell>
          <table:table-cell table:formula="of:=ROUND([.D56]/100*6;1)" office:value-type="float" office:value="3.9" calcext:value-type="float">
            <text:p>3.9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float" office:value="1144253" calcext:value-type="float">
            <text:p>1144253</text:p>
          </table:table-cell>
          <table:table-cell table:style-name="ce1" office:value-type="float" office:value="110363" calcext:value-type="float">
            <text:p>11036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75" calcext:value-type="float">
            <text:p>75</text:p>
          </table:table-cell>
          <table:table-cell table:formula="of:=ROUND([.D57]/100*6;1)" office:value-type="float" office:value="4.5" calcext:value-type="float">
            <text:p>4.5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float" office:value="1144173" calcext:value-type="float">
            <text:p>1144173</text:p>
          </table:table-cell>
          <table:table-cell table:style-name="ce1" office:value-type="float" office:value="110364" calcext:value-type="float">
            <text:p>11036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75" calcext:value-type="float">
            <text:p>75</text:p>
          </table:table-cell>
          <table:table-cell table:formula="of:=ROUND([.D58]/100*6;1)" office:value-type="float" office:value="4.5" calcext:value-type="float">
            <text:p>4.5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144148" calcext:value-type="float">
            <text:p>1144148</text:p>
          </table:table-cell>
          <table:table-cell table:style-name="ce1" office:value-type="float" office:value="110365" calcext:value-type="float">
            <text:p>1103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OUDHARY</text:p>
          </table:table-cell>
          <table:table-cell office:value-type="float" office:value="73" calcext:value-type="float">
            <text:p>73</text:p>
          </table:table-cell>
          <table:table-cell table:formula="of:=ROUND([.D59]/100*6;1)" office:value-type="float" office:value="4.4" calcext:value-type="float">
            <text:p>4.4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144269" calcext:value-type="float">
            <text:p>1144269</text:p>
          </table:table-cell>
          <table:table-cell table:style-name="ce1" office:value-type="float" office:value="110367" calcext:value-type="float">
            <text:p>11036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83" calcext:value-type="float">
            <text:p>83</text:p>
          </table:table-cell>
          <table:table-cell table:formula="of:=ROUND([.D60]/100*6;1)"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1" office:value-type="float" office:value="1144483" calcext:value-type="float">
            <text:p>1144483</text:p>
          </table:table-cell>
          <table:table-cell table:style-name="ce1" office:value-type="float" office:value="110368" calcext:value-type="float">
            <text:p>11036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90" calcext:value-type="float">
            <text:p>90</text:p>
          </table:table-cell>
          <table:table-cell table:formula="of:=ROUND([.D61]/100*6;1)" office:value-type="float" office:value="5.4" calcext:value-type="float">
            <text:p>5.4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" office:value-type="float" office:value="1144692" calcext:value-type="float">
            <text:p>1144692</text:p>
          </table:table-cell>
          <table:table-cell table:style-name="ce1" office:value-type="float" office:value="110369" calcext:value-type="float">
            <text:p>11036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75" calcext:value-type="float">
            <text:p>75</text:p>
          </table:table-cell>
          <table:table-cell table:formula="of:=ROUND([.D62]/100*6;1)" office:value-type="float" office:value="4.5" calcext:value-type="float">
            <text:p>4.5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" office:value-type="float" office:value="1283908" calcext:value-type="float">
            <text:p>1283908</text:p>
          </table:table-cell>
          <table:table-cell table:style-name="ce1" office:value-type="float" office:value="110370" calcext:value-type="float">
            <text:p>11037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85" calcext:value-type="float">
            <text:p>85</text:p>
          </table:table-cell>
          <table:table-cell table:formula="of:=ROUND([.D63]/100*6;1)" office:value-type="float" office:value="5.1" calcext:value-type="float">
            <text:p>5.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" office:value-type="float" office:value="1283916" calcext:value-type="float">
            <text:p>1283916</text:p>
          </table:table-cell>
          <table:table-cell table:style-name="ce1" office:value-type="float" office:value="110371" calcext:value-type="float">
            <text:p>11037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75" calcext:value-type="float">
            <text:p>75</text:p>
          </table:table-cell>
          <table:table-cell table:formula="of:=ROUND([.D64]/100*6;1)" office:value-type="float" office:value="4.5" calcext:value-type="float">
            <text:p>4.5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283926" calcext:value-type="float">
            <text:p>1283926</text:p>
          </table:table-cell>
          <table:table-cell table:style-name="ce1" office:value-type="float" office:value="110372" calcext:value-type="float">
            <text:p>11037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73" calcext:value-type="float">
            <text:p>73</text:p>
          </table:table-cell>
          <table:table-cell table:formula="of:=ROUND([.D65]/100*6;1)" office:value-type="float" office:value="4.4" calcext:value-type="float">
            <text:p>4.4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1" office:value-type="float" office:value="1283911" calcext:value-type="float">
            <text:p>1283911</text:p>
          </table:table-cell>
          <table:table-cell table:style-name="ce1" office:value-type="float" office:value="110373" calcext:value-type="float">
            <text:p>11037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83" calcext:value-type="float">
            <text:p>83</text:p>
          </table:table-cell>
          <table:table-cell table:formula="of:=ROUND([.D66]/100*6;1)" office:value-type="float" office:value="5" calcext:value-type="float">
            <text:p>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283915" calcext:value-type="float">
            <text:p>1283915</text:p>
          </table:table-cell>
          <table:table-cell table:style-name="ce1" office:value-type="float" office:value="110374" calcext:value-type="float">
            <text:p>1103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78" calcext:value-type="float">
            <text:p>78</text:p>
          </table:table-cell>
          <table:table-cell table:formula="of:=ROUND([.D67]/100*6;1)" office:value-type="float" office:value="4.7" calcext:value-type="float">
            <text:p>4.7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283923" calcext:value-type="float">
            <text:p>1283923</text:p>
          </table:table-cell>
          <table:table-cell table:style-name="ce1" office:value-type="float" office:value="110376" calcext:value-type="float">
            <text:p>11037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78" calcext:value-type="float">
            <text:p>78</text:p>
          </table:table-cell>
          <table:table-cell table:formula="of:=ROUND([.D68]/100*6;1)" office:value-type="float" office:value="4.7" calcext:value-type="float">
            <text:p>4.7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283914" calcext:value-type="float">
            <text:p>1283914</text:p>
          </table:table-cell>
          <table:table-cell table:style-name="ce1" office:value-type="float" office:value="110377" calcext:value-type="float">
            <text:p>11037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80" calcext:value-type="float">
            <text:p>80</text:p>
          </table:table-cell>
          <table:table-cell table:formula="of:=ROUND([.D69]/100*6;1)" office:value-type="float" office:value="4.8" calcext:value-type="float">
            <text:p>4.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" office:value-type="float" office:value="1288426" calcext:value-type="float">
            <text:p>1288426</text:p>
          </table:table-cell>
          <table:table-cell table:style-name="ce1" office:value-type="float" office:value="110378" calcext:value-type="float">
            <text:p>11037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73" calcext:value-type="float">
            <text:p>73</text:p>
          </table:table-cell>
          <table:table-cell table:formula="of:=ROUND([.D70]/100*6;1)" office:value-type="float" office:value="4.4" calcext:value-type="float">
            <text:p>4.4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" office:value-type="float" office:value="1283909" calcext:value-type="float">
            <text:p>1283909</text:p>
          </table:table-cell>
          <table:table-cell table:style-name="ce1" office:value-type="float" office:value="110379" calcext:value-type="float">
            <text:p>110379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90" calcext:value-type="float">
            <text:p>90</text:p>
          </table:table-cell>
          <table:table-cell table:formula="of:=ROUND([.D71]/100*6;1)" office:value-type="float" office:value="5.4" calcext:value-type="float">
            <text:p>5.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" office:value-type="float" office:value="1283918" calcext:value-type="float">
            <text:p>1283918</text:p>
          </table:table-cell>
          <table:table-cell table:style-name="ce1" office:value-type="float" office:value="110380" calcext:value-type="float">
            <text:p>11038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83" calcext:value-type="float">
            <text:p>83</text:p>
          </table:table-cell>
          <table:table-cell table:formula="of:=ROUND([.D72]/100*6;1)" office:value-type="float" office:value="5" calcext:value-type="float">
            <text:p>5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1" office:value-type="float" office:value="1283919" calcext:value-type="float">
            <text:p>1283919</text:p>
          </table:table-cell>
          <table:table-cell table:style-name="ce1" office:value-type="float" office:value="110383" calcext:value-type="float">
            <text:p>11038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78" calcext:value-type="float">
            <text:p>78</text:p>
          </table:table-cell>
          <table:table-cell table:formula="of:=ROUND([.D73]/100*6;1)" office:value-type="float" office:value="4.7" calcext:value-type="float">
            <text:p>4.7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" office:value-type="float" office:value="1151350" calcext:value-type="float">
            <text:p>1151350</text:p>
          </table:table-cell>
          <table:table-cell table:style-name="ce1" office:value-type="float" office:value="110384" calcext:value-type="float">
            <text:p>11038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83" calcext:value-type="float">
            <text:p>83</text:p>
          </table:table-cell>
          <table:table-cell table:formula="of:=ROUND([.D74]/100*6;1)" office:value-type="float" office:value="5" calcext:value-type="float">
            <text:p>5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1" office:value-type="float" office:value="1286703" calcext:value-type="float">
            <text:p>1286703</text:p>
          </table:table-cell>
          <table:table-cell table:style-name="ce1" office:value-type="float" office:value="110385" calcext:value-type="float">
            <text:p>11038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80" calcext:value-type="float">
            <text:p>80</text:p>
          </table:table-cell>
          <table:table-cell table:formula="of:=ROUND([.D75]/100*6;1)" office:value-type="float" office:value="4.8" calcext:value-type="float">
            <text:p>4.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" office:value-type="float" office:value="1283662" calcext:value-type="float">
            <text:p>1283662</text:p>
          </table:table-cell>
          <table:table-cell table:style-name="ce1" office:value-type="float" office:value="110386" calcext:value-type="float">
            <text:p>110386</text:p>
          </table:table-cell>
        </table:table-row>
        <table:table-row table:style-name="ro1" table:number-rows-repeated="104850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6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University Roll No.</text:p>
          </table:table-cell>
          <table:table-cell office:value-type="string" calcext:value-type="string">
            <text:p>College Roll No. ▾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float" office:value="68" calcext:value-type="float">
            <text:p>68</text:p>
          </table:table-cell>
        </table:table-row>
      </table:table>
      <table:named-expressions/>
      <table:database-ranges>
        <table:database-range table:name="__Anonymous_Sheet_DB__0" table:target-range-address="Sheet1.A3:Sheet1.J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A5:Sheet2.G42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2nd.A3:2nd.J76" table:contains-header="false">
          <table:sort>
            <table:sort-by table:field-number="6" table:data-type="automatic"/>
          </table:sort>
        </table:database-range>
        <table:database-range table:name="__Anonymous_Sheet_DB__4" table:target-range-address="Sheet5.A2:Sheet5.D75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heet6.A2:Sheet6.D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1:16:35.508076355</meta:creation-date>
    <dc:date>2014-07-11T19:40:58.137985177</dc:date>
    <dc:creator>H.S.Rai </dc:creator>
    <meta:editing-duration>PT1H7M14S</meta:editing-duration>
    <meta:editing-cycles>8</meta:editing-cycles>
    <meta:generator>LibreOffice/4.1.3.2$Linux_X86_64 LibreOffice_project/410m0$Build-2</meta:generator>
    <meta:printed-by>H.S.Rai </meta:printed-by>
    <meta:print-date>2014-07-09T11:40:26.838934491</meta:print-date>
    <meta:document-statistic meta:table-count="6" meta:cell-count="3712" meta:object-count="0"/>
  </office:meta>
</office:document-meta>
</file>