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35cm"/>
    </style:style>
    <style:style style:name="co3" style:family="table-column">
      <style:table-column-properties fo:break-before="auto" style:column-width="1.676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ollege Roll No. ▾</text:p>
          </table:table-cell>
          <table:table-cell table:style-name="ce1" office:value-type="string" calcext:value-type="string">
            <text:p>Student Name</text:p>
          </table:table-cell>
          <table:table-cell table:style-name="ce1" office:value-type="string" calcext:value-type="string">
            <text:p>Marks obtained</text:p>
          </table:table-cell>
        </table:table-row>
        <table:table-row table:style-name="ro2">
          <table:table-cell table:style-name="ce2" office:value-type="float" office:value="110301" calcext:value-type="float">
            <text:p>110301</text:p>
          </table:table-cell>
          <table:table-cell table:style-name="ce2" office:value-type="string" calcext:value-type="string">
            <text:p>NARINDER KUMAR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 table:style-name="ce2" office:value-type="float" office:value="110302" calcext:value-type="float">
            <text:p>110302</text:p>
          </table:table-cell>
          <table:table-cell table:style-name="ce2" office:value-type="string" calcext:value-type="string">
            <text:p>HARMAN SINGH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float" office:value="110303" calcext:value-type="float">
            <text:p>110303</text:p>
          </table:table-cell>
          <table:table-cell table:style-name="ce2" office:value-type="string" calcext:value-type="string">
            <text:p>ASHOK KUMAR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110305" calcext:value-type="float">
            <text:p>110305</text:p>
          </table:table-cell>
          <table:table-cell table:style-name="ce2" office:value-type="string" calcext:value-type="string">
            <text:p>SANDEEP SINGH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06" calcext:value-type="float">
            <text:p>110306</text:p>
          </table:table-cell>
          <table:table-cell table:style-name="ce2" office:value-type="string" calcext:value-type="string">
            <text:p>SAHIL SONDHI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10307" calcext:value-type="float">
            <text:p>110307</text:p>
          </table:table-cell>
          <table:table-cell table:style-name="ce2" office:value-type="string" calcext:value-type="string">
            <text:p>HARDEEP SINGH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10308" calcext:value-type="float">
            <text:p>110308</text:p>
          </table:table-cell>
          <table:table-cell table:style-name="ce2" office:value-type="string" calcext:value-type="string">
            <text:p>SUNIL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 table:style-name="ce2" office:value-type="float" office:value="110309" calcext:value-type="float">
            <text:p>110309</text:p>
          </table:table-cell>
          <table:table-cell table:style-name="ce2" office:value-type="string" calcext:value-type="string">
            <text:p>HIMANSHU SENGAR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10" calcext:value-type="float">
            <text:p>110310</text:p>
          </table:table-cell>
          <table:table-cell table:style-name="ce2" office:value-type="string" calcext:value-type="string">
            <text:p>RAVI RANJAN KUMAR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float" office:value="110311" calcext:value-type="float">
            <text:p>110311</text:p>
          </table:table-cell>
          <table:table-cell table:style-name="ce2" office:value-type="string" calcext:value-type="string">
            <text:p>CHIMAN LAL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float" office:value="110312" calcext:value-type="float">
            <text:p>110312</text:p>
          </table:table-cell>
          <table:table-cell table:style-name="ce2" office:value-type="string" calcext:value-type="string">
            <text:p>JATINDER SINGH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float" office:value="110313" calcext:value-type="float">
            <text:p>110313</text:p>
          </table:table-cell>
          <table:table-cell table:style-name="ce2" office:value-type="string" calcext:value-type="string">
            <text:p>GURJINDER SINGH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float" office:value="110315" calcext:value-type="float">
            <text:p>110315</text:p>
          </table:table-cell>
          <table:table-cell table:style-name="ce2" office:value-type="string" calcext:value-type="string">
            <text:p>JASVEER SINGH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float" office:value="110316" calcext:value-type="float">
            <text:p>110316</text:p>
          </table:table-cell>
          <table:table-cell table:style-name="ce2" office:value-type="string" calcext:value-type="string">
            <text:p>ISHDEEP CHANDI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float" office:value="110318" calcext:value-type="float">
            <text:p>110318</text:p>
          </table:table-cell>
          <table:table-cell table:style-name="ce2" office:value-type="string" calcext:value-type="string">
            <text:p>GURPREET SINGH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19" calcext:value-type="float">
            <text:p>110319</text:p>
          </table:table-cell>
          <table:table-cell table:style-name="ce2" office:value-type="string" calcext:value-type="string">
            <text:p>VIKASH KUMAR KUSHAVAHA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20" calcext:value-type="float">
            <text:p>110320</text:p>
          </table:table-cell>
          <table:table-cell table:style-name="ce2" office:value-type="string" calcext:value-type="string">
            <text:p>SUBHANKAR PASWAN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float" office:value="110321" calcext:value-type="float">
            <text:p>110321</text:p>
          </table:table-cell>
          <table:table-cell table:style-name="ce2" office:value-type="string" calcext:value-type="string">
            <text:p>PRASHANT KUMAR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float" office:value="110322" calcext:value-type="float">
            <text:p>110322</text:p>
          </table:table-cell>
          <table:table-cell table:style-name="ce2" office:value-type="string" calcext:value-type="string">
            <text:p>RAVI SHANKAR SINGH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2">
          <table:table-cell table:style-name="ce2" office:value-type="float" office:value="110323" calcext:value-type="float">
            <text:p>110323</text:p>
          </table:table-cell>
          <table:table-cell table:style-name="ce2" office:value-type="string" calcext:value-type="string">
            <text:p>AKHILESH KUMAR BHARTI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24" calcext:value-type="float">
            <text:p>110324</text:p>
          </table:table-cell>
          <table:table-cell table:style-name="ce2" office:value-type="string" calcext:value-type="string">
            <text:p>DISHANT KAUSHAL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25" calcext:value-type="float">
            <text:p>110325</text:p>
          </table:table-cell>
          <table:table-cell table:style-name="ce2" office:value-type="string" calcext:value-type="string">
            <text:p>ROHIT RODHIA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2">
          <table:table-cell table:style-name="ce2" office:value-type="float" office:value="110326" calcext:value-type="float">
            <text:p>110326</text:p>
          </table:table-cell>
          <table:table-cell table:style-name="ce2" office:value-type="string" calcext:value-type="string">
            <text:p>AMIT KUMAR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2">
          <table:table-cell table:style-name="ce2" office:value-type="float" office:value="110327" calcext:value-type="float">
            <text:p>110327</text:p>
          </table:table-cell>
          <table:table-cell table:style-name="ce2" office:value-type="string" calcext:value-type="string">
            <text:p>TAJINDER KAUR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2">
          <table:table-cell table:style-name="ce2" office:value-type="float" office:value="110328" calcext:value-type="float">
            <text:p>110328</text:p>
          </table:table-cell>
          <table:table-cell table:style-name="ce2" office:value-type="string" calcext:value-type="string">
            <text:p>GURWINDER SINGH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float" office:value="110329" calcext:value-type="float">
            <text:p>110329</text:p>
          </table:table-cell>
          <table:table-cell table:style-name="ce2" office:value-type="string" calcext:value-type="string">
            <text:p>PRABHDEEP SINGH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float" office:value="110330" calcext:value-type="float">
            <text:p>110330</text:p>
          </table:table-cell>
          <table:table-cell table:style-name="ce2" office:value-type="string" calcext:value-type="string">
            <text:p>ANKIT VERMA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32" calcext:value-type="float">
            <text:p>110332</text:p>
          </table:table-cell>
          <table:table-cell table:style-name="ce2" office:value-type="string" calcext:value-type="string">
            <text:p>SIMARJIT KAUR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33" calcext:value-type="float">
            <text:p>110333</text:p>
          </table:table-cell>
          <table:table-cell table:style-name="ce2" office:value-type="string" calcext:value-type="string">
            <text:p>RAHUL KUMAR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2">
          <table:table-cell table:style-name="ce2" office:value-type="float" office:value="110334" calcext:value-type="float">
            <text:p>110334</text:p>
          </table:table-cell>
          <table:table-cell table:style-name="ce2" office:value-type="string" calcext:value-type="string">
            <text:p>PANKAJ KUMAR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2">
          <table:table-cell table:style-name="ce2" office:value-type="float" office:value="110335" calcext:value-type="float">
            <text:p>110335</text:p>
          </table:table-cell>
          <table:table-cell table:style-name="ce2" office:value-type="string" calcext:value-type="string">
            <text:p>AVNEET SINGH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36" calcext:value-type="float">
            <text:p>110336</text:p>
          </table:table-cell>
          <table:table-cell table:style-name="ce2" office:value-type="string" calcext:value-type="string">
            <text:p>AMNINDER SINGH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float" office:value="110337" calcext:value-type="float">
            <text:p>110337</text:p>
          </table:table-cell>
          <table:table-cell table:style-name="ce2" office:value-type="string" calcext:value-type="string">
            <text:p>HARINDERPAL SINGH CHEEMA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float" office:value="110338" calcext:value-type="float">
            <text:p>110338</text:p>
          </table:table-cell>
          <table:table-cell table:style-name="ce2" office:value-type="string" calcext:value-type="string">
            <text:p>PAWANDEEP KAUR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float" office:value="110339" calcext:value-type="float">
            <text:p>110339</text:p>
          </table:table-cell>
          <table:table-cell table:style-name="ce2" office:value-type="string" calcext:value-type="string">
            <text:p>HARMANPREET KAUR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40" calcext:value-type="float">
            <text:p>110340</text:p>
          </table:table-cell>
          <table:table-cell table:style-name="ce2" office:value-type="string" calcext:value-type="string">
            <text:p>JASMEET SINGH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2">
          <table:table-cell table:style-name="ce2" office:value-type="float" office:value="110341" calcext:value-type="float">
            <text:p>110341</text:p>
          </table:table-cell>
          <table:table-cell table:style-name="ce2" office:value-type="string" calcext:value-type="string">
            <text:p>ARPINDER SINGH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42" calcext:value-type="float">
            <text:p>110342</text:p>
          </table:table-cell>
          <table:table-cell table:style-name="ce2" office:value-type="string" calcext:value-type="string">
            <text:p>KARANJEET SINGH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 table:style-name="ce2" office:value-type="float" office:value="110343" calcext:value-type="float">
            <text:p>110343</text:p>
          </table:table-cell>
          <table:table-cell table:style-name="ce2" office:value-type="string" calcext:value-type="string">
            <text:p>HARLEEN KAUR BAKSHI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44" calcext:value-type="float">
            <text:p>110344</text:p>
          </table:table-cell>
          <table:table-cell table:style-name="ce2" office:value-type="string" calcext:value-type="string">
            <text:p>SAWANPREET SINGH DHALIWAL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2">
          <table:table-cell table:style-name="ce2" office:value-type="float" office:value="110345" calcext:value-type="float">
            <text:p>110345</text:p>
          </table:table-cell>
          <table:table-cell table:style-name="ce2" office:value-type="string" calcext:value-type="string">
            <text:p>MANMEET SINGH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float" office:value="110346" calcext:value-type="float">
            <text:p>110346</text:p>
          </table:table-cell>
          <table:table-cell table:style-name="ce2" office:value-type="string" calcext:value-type="string">
            <text:p>AMAN HIMANSHU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float" office:value="110347" calcext:value-type="float">
            <text:p>110347</text:p>
          </table:table-cell>
          <table:table-cell table:style-name="ce2" office:value-type="string" calcext:value-type="string">
            <text:p>ADITYA THAKUR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49" calcext:value-type="float">
            <text:p>110349</text:p>
          </table:table-cell>
          <table:table-cell table:style-name="ce2" office:value-type="string" calcext:value-type="string">
            <text:p>VIKASH PRASAD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2">
          <table:table-cell table:style-name="ce2" office:value-type="float" office:value="110350" calcext:value-type="float">
            <text:p>110350</text:p>
          </table:table-cell>
          <table:table-cell table:style-name="ce2" office:value-type="string" calcext:value-type="string">
            <text:p>MANISH KUMAR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2">
          <table:table-cell table:style-name="ce2" office:value-type="float" office:value="110351" calcext:value-type="float">
            <text:p>110351</text:p>
          </table:table-cell>
          <table:table-cell table:style-name="ce2" office:value-type="string" calcext:value-type="string">
            <text:p>ADITYA KAUSHAL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10352" calcext:value-type="float">
            <text:p>110352</text:p>
          </table:table-cell>
          <table:table-cell table:style-name="ce2" office:value-type="string" calcext:value-type="string">
            <text:p>JASKARAN DEEP KAUR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float" office:value="110353" calcext:value-type="float">
            <text:p>110353</text:p>
          </table:table-cell>
          <table:table-cell table:style-name="ce2" office:value-type="string" calcext:value-type="string">
            <text:p>SATYAVRAT SINGHAL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2">
          <table:table-cell table:style-name="ce2" office:value-type="float" office:value="110354" calcext:value-type="float">
            <text:p>110354</text:p>
          </table:table-cell>
          <table:table-cell table:style-name="ce2" office:value-type="string" calcext:value-type="string">
            <text:p>MONALI KANDA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55" calcext:value-type="float">
            <text:p>110355</text:p>
          </table:table-cell>
          <table:table-cell table:style-name="ce2" office:value-type="string" calcext:value-type="string">
            <text:p>ROHIT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2">
          <table:table-cell table:style-name="ce2" office:value-type="float" office:value="110357" calcext:value-type="float">
            <text:p>110357</text:p>
          </table:table-cell>
          <table:table-cell table:style-name="ce2" office:value-type="string" calcext:value-type="string">
            <text:p>PRANAV BHASIN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58" calcext:value-type="float">
            <text:p>110358</text:p>
          </table:table-cell>
          <table:table-cell table:style-name="ce2" office:value-type="string" calcext:value-type="string">
            <text:p>NAVJOT SINGH SANDHU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 table:style-name="ce2" office:value-type="float" office:value="110360" calcext:value-type="float">
            <text:p>110360</text:p>
          </table:table-cell>
          <table:table-cell table:style-name="ce2" office:value-type="string" calcext:value-type="string">
            <text:p>HARCHAND SINGH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float" office:value="110362" calcext:value-type="float">
            <text:p>110362</text:p>
          </table:table-cell>
          <table:table-cell table:style-name="ce2" office:value-type="string" calcext:value-type="string">
            <text:p>AMANDEEP SINGH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63" calcext:value-type="float">
            <text:p>110363</text:p>
          </table:table-cell>
          <table:table-cell table:style-name="ce2" office:value-type="string" calcext:value-type="string">
            <text:p>PARDEEP KUMAR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float" office:value="110364" calcext:value-type="float">
            <text:p>110364</text:p>
          </table:table-cell>
          <table:table-cell table:style-name="ce2" office:value-type="string" calcext:value-type="string">
            <text:p>GAURAV BALUJA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2">
          <table:table-cell table:style-name="ce2" office:value-type="float" office:value="110365" calcext:value-type="float">
            <text:p>110365</text:p>
          </table:table-cell>
          <table:table-cell table:style-name="ce2" office:value-type="string" calcext:value-type="string">
            <text:p>ANGAD MADAN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2">
          <table:table-cell table:style-name="ce2" office:value-type="float" office:value="110367" calcext:value-type="float">
            <text:p>110367</text:p>
          </table:table-cell>
          <table:table-cell table:style-name="ce2" office:value-type="string" calcext:value-type="string">
            <text:p>RAJIT CHAUDHARY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2">
          <table:table-cell table:style-name="ce2" office:value-type="float" office:value="110368" calcext:value-type="float">
            <text:p>110368</text:p>
          </table:table-cell>
          <table:table-cell table:style-name="ce2" office:value-type="string" calcext:value-type="string">
            <text:p>ANKUR GARG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2">
          <table:table-cell table:style-name="ce2" office:value-type="float" office:value="110369" calcext:value-type="float">
            <text:p>110369</text:p>
          </table:table-cell>
          <table:table-cell table:style-name="ce2" office:value-type="string" calcext:value-type="string">
            <text:p>GURJIT KAUR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10370" calcext:value-type="float">
            <text:p>110370</text:p>
          </table:table-cell>
          <table:table-cell table:style-name="ce2" office:value-type="string" calcext:value-type="string">
            <text:p>ANANTA SHARMA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float" office:value="110371" calcext:value-type="float">
            <text:p>110371</text:p>
          </table:table-cell>
          <table:table-cell table:style-name="ce2" office:value-type="string" calcext:value-type="string">
            <text:p>HARMANPREET SINGH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2">
          <table:table-cell table:style-name="ce2" office:value-type="float" office:value="110372" calcext:value-type="float">
            <text:p>110372</text:p>
          </table:table-cell>
          <table:table-cell table:style-name="ce2" office:value-type="string" calcext:value-type="string">
            <text:p>NAROTAM SHARMA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10373" calcext:value-type="float">
            <text:p>110373</text:p>
          </table:table-cell>
          <table:table-cell table:style-name="ce2" office:value-type="string" calcext:value-type="string">
            <text:p>CHARANJIT SINGH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2" office:value-type="float" office:value="110374" calcext:value-type="float">
            <text:p>110374</text:p>
          </table:table-cell>
          <table:table-cell table:style-name="ce2" office:value-type="string" calcext:value-type="string">
            <text:p>GURKANWAR SINGH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float" office:value="110376" calcext:value-type="float">
            <text:p>110376</text:p>
          </table:table-cell>
          <table:table-cell table:style-name="ce2" office:value-type="string" calcext:value-type="string">
            <text:p>LAKHWINDER SINGH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2">
          <table:table-cell table:style-name="ce2" office:value-type="float" office:value="110377" calcext:value-type="float">
            <text:p>110377</text:p>
          </table:table-cell>
          <table:table-cell table:style-name="ce2" office:value-type="string" calcext:value-type="string">
            <text:p>DINESH KUMAR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2">
          <table:table-cell table:style-name="ce2" office:value-type="float" office:value="110378" calcext:value-type="float">
            <text:p>110378</text:p>
          </table:table-cell>
          <table:table-cell table:style-name="ce2" office:value-type="string" calcext:value-type="string">
            <text:p>SANDEEP SINGH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2">
          <table:table-cell table:style-name="ce2" office:value-type="float" office:value="110379" calcext:value-type="float">
            <text:p>110379</text:p>
          </table:table-cell>
          <table:table-cell table:style-name="ce2" office:value-type="string" calcext:value-type="string">
            <text:p>BHUPINDER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float" office:value="110380" calcext:value-type="float">
            <text:p>110380</text:p>
          </table:table-cell>
          <table:table-cell table:style-name="ce2" office:value-type="string" calcext:value-type="string">
            <text:p>JASPINDER SINGH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float" office:value="110383" calcext:value-type="float">
            <text:p>110383</text:p>
          </table:table-cell>
          <table:table-cell table:style-name="ce2" office:value-type="string" calcext:value-type="string">
            <text:p>JASPREET SINGH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2">
          <table:table-cell table:style-name="ce2" office:value-type="float" office:value="110384" calcext:value-type="float">
            <text:p>110384</text:p>
          </table:table-cell>
          <table:table-cell table:style-name="ce2" office:value-type="string" calcext:value-type="string">
            <text:p>NAVNEET SINGH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2">
          <table:table-cell table:style-name="ce2" office:value-type="float" office:value="110385" calcext:value-type="float">
            <text:p>110385</text:p>
          </table:table-cell>
          <table:table-cell table:style-name="ce2" office:value-type="string" calcext:value-type="string">
            <text:p>BARINDER SINGH JASSAR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float" office:value="110386" calcext:value-type="float">
            <text:p>110386</text:p>
          </table:table-cell>
          <table:table-cell table:style-name="ce2" office:value-type="string" calcext:value-type="string">
            <text:p>NAVJOT KAUR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3" table:number-rows-repeated="1048500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1">00/00/0000</text:date>, <text:time style:data-style-name="N2" text:time-value="0000-00-00T00:00:04.0113191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hant Rai</meta:initial-creator>
    <meta:creation-date>2014-03-17T06:31:06.067477158</meta:creation-date>
    <dc:date>2014-04-21T08:30:57.514581842</dc:date>
    <dc:creator>H.S.Rai </dc:creator>
    <meta:editing-duration>PT46M48S</meta:editing-duration>
    <meta:editing-cycles>3</meta:editing-cycles>
    <meta:generator>LibreOffice/4.1.3.2$Linux_X86_64 LibreOffice_project/410m0$Build-2</meta:generator>
    <meta:document-statistic meta:table-count="1" meta:cell-count="225" meta:object-count="0"/>
  </office:meta>
</office:document-meta>
</file>