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6752in"/>
    </style:style>
    <style:style style:name="ro1" style:family="table-row">
      <style:table-row-properties style:row-height="0.3937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5492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University Roll No.</text:p>
          </table:table-cell>
          <table:table-cell table:style-name="ce1" office:value-type="string" calcext:value-type="string">
            <text:p>College Roll No. ▾</text:p>
          </table:table-cell>
          <table:table-cell table:style-name="ce1" office:value-type="string" calcext:value-type="string">
            <text:p>Student Name</text:p>
          </table:table-cell>
          <table:table-cell table:style-name="ce3" office:value-type="date" office:date-value="2014-02-15" calcext:value-type="date">
            <text:p>2014-02-15</text:p>
          </table:table-cell>
          <table:table-cell table:style-name="ce1" office:value-type="string" calcext:value-type="string">
            <text:p>Marks obtained</text:p>
          </table:table-cell>
          <table:table-cell table:style-name="ce1" office:value-type="string" calcext:value-type="string">
            <text:p>% age</text:p>
          </table:table-cell>
        </table:table-row>
        <table:table-row table:style-name="ro2">
          <table:table-cell office:value-type="float" office:value="1144246" calcext:value-type="float">
            <text:p>1144246</text:p>
          </table:table-cell>
          <table:table-cell office:value-type="float" office:value="110301" calcext:value-type="float">
            <text:p>110301</text:p>
          </table:table-cell>
          <table:table-cell office:value-type="string" calcext:value-type="string">
            <text:p>NARINDER KUM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2]=&quot;A&quot;;&quot;A&quot;;ROUND([.E2]/[.D2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90" calcext:value-type="float">
            <text:p>1144190</text:p>
          </table:table-cell>
          <table:table-cell office:value-type="float" office:value="110302" calcext:value-type="float">
            <text:p>110302</text:p>
          </table:table-cell>
          <table:table-cell office:value-type="string" calcext:value-type="string">
            <text:p>HARMAN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3]=&quot;A&quot;;&quot;A&quot;;ROUND([.E3]/[.D3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56" calcext:value-type="float">
            <text:p>1144156</text:p>
          </table:table-cell>
          <table:table-cell office:value-type="float" office:value="110303" calcext:value-type="float">
            <text:p>110303</text:p>
          </table:table-cell>
          <table:table-cell office:value-type="string" calcext:value-type="string">
            <text:p>ASHOK KUM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4]=&quot;A&quot;;&quot;A&quot;;ROUND([.E4]/[.D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86" calcext:value-type="float">
            <text:p>1144286</text:p>
          </table:table-cell>
          <table:table-cell office:value-type="float" office:value="110305" calcext:value-type="float">
            <text:p>110305</text:p>
          </table:table-cell>
          <table:table-cell office:value-type="string" calcext:value-type="string">
            <text:p>SANDEEP SINGH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5]=&quot;A&quot;;&quot;A&quot;;ROUND([.E5]/[.D5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283" calcext:value-type="float">
            <text:p>1144283</text:p>
          </table:table-cell>
          <table:table-cell office:value-type="float" office:value="110306" calcext:value-type="float">
            <text:p>110306</text:p>
          </table:table-cell>
          <table:table-cell office:value-type="string" calcext:value-type="string">
            <text:p>SAHIL SOND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6]=&quot;A&quot;;&quot;A&quot;;ROUND([.E6]/[.D6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84" calcext:value-type="float">
            <text:p>1144184</text:p>
          </table:table-cell>
          <table:table-cell office:value-type="float" office:value="110307" calcext:value-type="float">
            <text:p>110307</text:p>
          </table:table-cell>
          <table:table-cell office:value-type="string" calcext:value-type="string">
            <text:p>HARDEEP SINGH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IF([.E7]=&quot;A&quot;;&quot;A&quot;;ROUND([.E7]/[.D7]*100;1))" office:value-type="float" office:value="41.7" calcext:value-type="float">
            <text:p>41.7</text:p>
          </table:table-cell>
        </table:table-row>
        <table:table-row table:style-name="ro3">
          <table:table-cell office:value-type="float" office:value="1144304" calcext:value-type="float">
            <text:p>1144304</text:p>
          </table:table-cell>
          <table:table-cell office:value-type="float" office:value="110308" calcext:value-type="float">
            <text:p>110308</text:p>
          </table:table-cell>
          <table:table-cell office:value-type="string" calcext:value-type="string">
            <text:p>SUNIL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IF([.E8]=&quot;A&quot;;&quot;A&quot;;ROUND([.E8]/[.D8]*100;1))" office:value-type="float" office:value="33.3" calcext:value-type="float">
            <text:p>33.3</text:p>
          </table:table-cell>
        </table:table-row>
        <table:table-row table:style-name="ro2">
          <table:table-cell office:value-type="float" office:value="1144198" calcext:value-type="float">
            <text:p>1144198</text:p>
          </table:table-cell>
          <table:table-cell office:value-type="float" office:value="110309" calcext:value-type="float">
            <text:p>110309</text:p>
          </table:table-cell>
          <table:table-cell office:value-type="string" calcext:value-type="string">
            <text:p>HIMANSHU SENGA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IF([.E9]=&quot;A&quot;;&quot;A&quot;;ROUND([.E9]/[.D9]*100;1))" office:value-type="float" office:value="41.7" calcext:value-type="float">
            <text:p>41.7</text:p>
          </table:table-cell>
        </table:table-row>
        <table:table-row table:style-name="ro4">
          <table:table-cell office:value-type="float" office:value="1144273" calcext:value-type="float">
            <text:p>1144273</text:p>
          </table:table-cell>
          <table:table-cell office:value-type="float" office:value="110310" calcext:value-type="float">
            <text:p>110310</text:p>
          </table:table-cell>
          <table:table-cell office:value-type="string" calcext:value-type="string">
            <text:p>RAVI RANJAN KUMAR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IF([.E10]=&quot;A&quot;;&quot;A&quot;;ROUND([.E10]/[.D10]*100;1))" office:value-type="float" office:value="20.8" calcext:value-type="float">
            <text:p>20.8</text:p>
          </table:table-cell>
        </table:table-row>
        <table:table-row table:style-name="ro2">
          <table:table-cell office:value-type="float" office:value="1144163" calcext:value-type="float">
            <text:p>1144163</text:p>
          </table:table-cell>
          <table:table-cell office:value-type="float" office:value="110311" calcext:value-type="float">
            <text:p>110311</text:p>
          </table:table-cell>
          <table:table-cell office:value-type="string" calcext:value-type="string">
            <text:p>CHIMAN LAL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IF([.E11]=&quot;A&quot;;&quot;A&quot;;ROUND([.E11]/[.D11]*100;1))" office:value-type="float" office:value="20.8" calcext:value-type="float">
            <text:p>20.8</text:p>
          </table:table-cell>
        </table:table-row>
        <table:table-row table:style-name="ro2">
          <table:table-cell office:value-type="float" office:value="1144217" calcext:value-type="float">
            <text:p>1144217</text:p>
          </table:table-cell>
          <table:table-cell office:value-type="float" office:value="110312" calcext:value-type="float">
            <text:p>110312</text:p>
          </table:table-cell>
          <table:table-cell office:value-type="string" calcext:value-type="string">
            <text:p>JATINDER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12]=&quot;A&quot;;&quot;A&quot;;ROUND([.E12]/[.D12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78" calcext:value-type="float">
            <text:p>1144178</text:p>
          </table:table-cell>
          <table:table-cell office:value-type="float" office:value="110313" calcext:value-type="float">
            <text:p>110313</text:p>
          </table:table-cell>
          <table:table-cell office:value-type="string" calcext:value-type="string">
            <text:p>GURJINDER SINGH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IF([.E13]=&quot;A&quot;;&quot;A&quot;;ROUND([.E13]/[.D13]*100;1))" office:value-type="float" office:value="33.3" calcext:value-type="float">
            <text:p>33.3</text:p>
          </table:table-cell>
        </table:table-row>
        <table:table-row table:style-name="ro2">
          <table:table-cell office:value-type="float" office:value="1144213" calcext:value-type="float">
            <text:p>1144213</text:p>
          </table:table-cell>
          <table:table-cell office:value-type="float" office:value="110315" calcext:value-type="float">
            <text:p>110315</text:p>
          </table:table-cell>
          <table:table-cell office:value-type="string" calcext:value-type="string">
            <text:p>JASVEER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14]=&quot;A&quot;;&quot;A&quot;;ROUND([.E14]/[.D1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04" calcext:value-type="float">
            <text:p>1144204</text:p>
          </table:table-cell>
          <table:table-cell office:value-type="float" office:value="110316" calcext:value-type="float">
            <text:p>110316</text:p>
          </table:table-cell>
          <table:table-cell office:value-type="string" calcext:value-type="string">
            <text:p>ISHDEEP CHANDI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IF([.E15]=&quot;A&quot;;&quot;A&quot;;ROUND([.E15]/[.D15]*100;1))" office:value-type="float" office:value="8.3" calcext:value-type="float">
            <text:p>8.3</text:p>
          </table:table-cell>
        </table:table-row>
        <table:table-row table:style-name="ro2">
          <table:table-cell office:value-type="float" office:value="1144179" calcext:value-type="float">
            <text:p>1144179</text:p>
          </table:table-cell>
          <table:table-cell office:value-type="float" office:value="110318" calcext:value-type="float">
            <text:p>110318</text:p>
          </table:table-cell>
          <table:table-cell office:value-type="string" calcext:value-type="string">
            <text:p>GURPREET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16]=&quot;A&quot;;&quot;A&quot;;ROUND([.E16]/[.D16]*100;1))" office:value-type="string" office:string-value="A" calcext:value-type="string">
            <text:p>A</text:p>
          </table:table-cell>
        </table:table-row>
        <table:table-row table:style-name="ro5">
          <table:table-cell office:value-type="float" office:value="1144310" calcext:value-type="float">
            <text:p>1144310</text:p>
          </table:table-cell>
          <table:table-cell office:value-type="float" office:value="110319" calcext:value-type="float">
            <text:p>110319</text:p>
          </table:table-cell>
          <table:table-cell office:value-type="string" calcext:value-type="string">
            <text:p>VIKASH KUMAR KUSHAVAHA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E17]=&quot;A&quot;;&quot;A&quot;;ROUND([.E17]/[.D17]*100;1)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44301" calcext:value-type="float">
            <text:p>1144301</text:p>
          </table:table-cell>
          <table:table-cell office:value-type="float" office:value="110320" calcext:value-type="float">
            <text:p>110320</text:p>
          </table:table-cell>
          <table:table-cell office:value-type="string" calcext:value-type="string">
            <text:p>SUBHANKAR PASW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18]=&quot;A&quot;;&quot;A&quot;;ROUND([.E18]/[.D18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63" calcext:value-type="float">
            <text:p>1144263</text:p>
          </table:table-cell>
          <table:table-cell office:value-type="float" office:value="110321" calcext:value-type="float">
            <text:p>110321</text:p>
          </table:table-cell>
          <table:table-cell office:value-type="string" calcext:value-type="string">
            <text:p>PRASHANT KUM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19]=&quot;A&quot;;&quot;A&quot;;ROUND([.E19]/[.D19]*100;1))" office:value-type="string" office:string-value="A" calcext:value-type="string">
            <text:p>A</text:p>
          </table:table-cell>
        </table:table-row>
        <table:table-row table:style-name="ro4">
          <table:table-cell office:value-type="float" office:value="1144276" calcext:value-type="float">
            <text:p>1144276</text:p>
          </table:table-cell>
          <table:table-cell office:value-type="float" office:value="110322" calcext:value-type="float">
            <text:p>110322</text:p>
          </table:table-cell>
          <table:table-cell office:value-type="string" calcext:value-type="string">
            <text:p>RAVI SHANKAR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20]=&quot;A&quot;;&quot;A&quot;;ROUND([.E20]/[.D20]*100;1))" office:value-type="string" office:string-value="A" calcext:value-type="string">
            <text:p>A</text:p>
          </table:table-cell>
        </table:table-row>
        <table:table-row table:style-name="ro4">
          <table:table-cell office:value-type="float" office:value="1144137" calcext:value-type="float">
            <text:p>1144137</text:p>
          </table:table-cell>
          <table:table-cell office:value-type="float" office:value="110323" calcext:value-type="float">
            <text:p>110323</text:p>
          </table:table-cell>
          <table:table-cell office:value-type="string" calcext:value-type="string">
            <text:p>AKHILESH KUMAR BHARTI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IF([.E21]=&quot;A&quot;;&quot;A&quot;;ROUND([.E21]/[.D21]*100;1))" office:value-type="float" office:value="62.5" calcext:value-type="float">
            <text:p>62.5</text:p>
          </table:table-cell>
        </table:table-row>
        <table:table-row table:style-name="ro2">
          <table:table-cell office:value-type="float" office:value="1144169" calcext:value-type="float">
            <text:p>1144169</text:p>
          </table:table-cell>
          <table:table-cell office:value-type="float" office:value="110324" calcext:value-type="float">
            <text:p>110324</text:p>
          </table:table-cell>
          <table:table-cell office:value-type="string" calcext:value-type="string">
            <text:p>DISHANT KAUSHAL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formula="of:=IF([.E22]=&quot;A&quot;;&quot;A&quot;;ROUND([.E22]/[.D22]*100;1))" office:value-type="float" office:value="45.8" calcext:value-type="float">
            <text:p>45.8</text:p>
          </table:table-cell>
        </table:table-row>
        <table:table-row table:style-name="ro2">
          <table:table-cell office:value-type="float" office:value="1144280" calcext:value-type="float">
            <text:p>1144280</text:p>
          </table:table-cell>
          <table:table-cell office:value-type="float" office:value="110325" calcext:value-type="float">
            <text:p>110325</text:p>
          </table:table-cell>
          <table:table-cell office:value-type="string" calcext:value-type="string">
            <text:p>ROHIT RODHIA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[.E23]=&quot;A&quot;;&quot;A&quot;;ROUND([.E23]/[.D23]*100;1))" office:value-type="float" office:value="58.3" calcext:value-type="float">
            <text:p>58.3</text:p>
          </table:table-cell>
        </table:table-row>
        <table:table-row table:style-name="ro2">
          <table:table-cell office:value-type="float" office:value="1144143" calcext:value-type="float">
            <text:p>1144143</text:p>
          </table:table-cell>
          <table:table-cell office:value-type="float" office:value="110326" calcext:value-type="float">
            <text:p>110326</text:p>
          </table:table-cell>
          <table:table-cell office:value-type="string" calcext:value-type="string">
            <text:p>AMIT KUM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24]=&quot;A&quot;;&quot;A&quot;;ROUND([.E24]/[.D2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307" calcext:value-type="float">
            <text:p>1144307</text:p>
          </table:table-cell>
          <table:table-cell office:value-type="float" office:value="110327" calcext:value-type="float">
            <text:p>110327</text:p>
          </table:table-cell>
          <table:table-cell office:value-type="string" calcext:value-type="string">
            <text:p>TAJINDER KAU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25]=&quot;A&quot;;&quot;A&quot;;ROUND([.E25]/[.D25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180" calcext:value-type="float">
            <text:p>1144180</text:p>
          </table:table-cell>
          <table:table-cell office:value-type="float" office:value="110328" calcext:value-type="float">
            <text:p>110328</text:p>
          </table:table-cell>
          <table:table-cell office:value-type="string" calcext:value-type="string">
            <text:p>GURWINDER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26]=&quot;A&quot;;&quot;A&quot;;ROUND([.E26]/[.D26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59" calcext:value-type="float">
            <text:p>1144259</text:p>
          </table:table-cell>
          <table:table-cell office:value-type="float" office:value="110329" calcext:value-type="float">
            <text:p>110329</text:p>
          </table:table-cell>
          <table:table-cell office:value-type="string" calcext:value-type="string">
            <text:p>PRABHDEEP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27]=&quot;A&quot;;&quot;A&quot;;ROUND([.E27]/[.D27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50" calcext:value-type="float">
            <text:p>1144150</text:p>
          </table:table-cell>
          <table:table-cell office:value-type="float" office:value="110330" calcext:value-type="float">
            <text:p>110330</text:p>
          </table:table-cell>
          <table:table-cell office:value-type="string" calcext:value-type="string">
            <text:p>ANKIT VERM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IF([.E28]=&quot;A&quot;;&quot;A&quot;;ROUND([.E28]/[.D28]*100;1))" office:value-type="float" office:value="29.2" calcext:value-type="float">
            <text:p>29.2</text:p>
          </table:table-cell>
        </table:table-row>
        <table:table-row table:style-name="ro2">
          <table:table-cell office:value-type="float" office:value="1144298" calcext:value-type="float">
            <text:p>1144298</text:p>
          </table:table-cell>
          <table:table-cell office:value-type="float" office:value="110332" calcext:value-type="float">
            <text:p>110332</text:p>
          </table:table-cell>
          <table:table-cell office:value-type="string" calcext:value-type="string">
            <text:p>SIMARJIT KAU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29]=&quot;A&quot;;&quot;A&quot;;ROUND([.E29]/[.D29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265" calcext:value-type="float">
            <text:p>1144265</text:p>
          </table:table-cell>
          <table:table-cell office:value-type="float" office:value="110333" calcext:value-type="float">
            <text:p>110333</text:p>
          </table:table-cell>
          <table:table-cell office:value-type="string" calcext:value-type="string">
            <text:p>RAHUL KUMAR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formula="of:=IF([.E30]=&quot;A&quot;;&quot;A&quot;;ROUND([.E30]/[.D30]*100;1))" office:value-type="float" office:value="83.3" calcext:value-type="float">
            <text:p>83.3</text:p>
          </table:table-cell>
        </table:table-row>
        <table:table-row table:style-name="ro2">
          <table:table-cell office:value-type="float" office:value="1144250" calcext:value-type="float">
            <text:p>1144250</text:p>
          </table:table-cell>
          <table:table-cell office:value-type="float" office:value="110334" calcext:value-type="float">
            <text:p>110334</text:p>
          </table:table-cell>
          <table:table-cell office:value-type="string" calcext:value-type="string">
            <text:p>PANKAJ KUMAR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[.E31]=&quot;A&quot;;&quot;A&quot;;ROUND([.E31]/[.D31]*100;1))" office:value-type="float" office:value="58.3" calcext:value-type="float">
            <text:p>58.3</text:p>
          </table:table-cell>
        </table:table-row>
        <table:table-row table:style-name="ro2">
          <table:table-cell office:value-type="float" office:value="1144159" calcext:value-type="float">
            <text:p>1144159</text:p>
          </table:table-cell>
          <table:table-cell office:value-type="float" office:value="110335" calcext:value-type="float">
            <text:p>110335</text:p>
          </table:table-cell>
          <table:table-cell office:value-type="string" calcext:value-type="string">
            <text:p>AVNEET SINGH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IF([.E32]=&quot;A&quot;;&quot;A&quot;;ROUND([.E32]/[.D32]*100;1))" office:value-type="float" office:value="29.2" calcext:value-type="float">
            <text:p>29.2</text:p>
          </table:table-cell>
        </table:table-row>
        <table:table-row table:style-name="ro2">
          <table:table-cell office:value-type="float" office:value="1144144" calcext:value-type="float">
            <text:p>1144144</text:p>
          </table:table-cell>
          <table:table-cell office:value-type="float" office:value="110336" calcext:value-type="float">
            <text:p>110336</text:p>
          </table:table-cell>
          <table:table-cell office:value-type="string" calcext:value-type="string">
            <text:p>AMNINDER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33]=&quot;A&quot;;&quot;A&quot;;ROUND([.E33]/[.D33]*100;1))" office:value-type="string" office:string-value="A" calcext:value-type="string">
            <text:p>A</text:p>
          </table:table-cell>
        </table:table-row>
        <table:table-row table:style-name="ro4">
          <table:table-cell office:value-type="float" office:value="1144187" calcext:value-type="float">
            <text:p>1144187</text:p>
          </table:table-cell>
          <table:table-cell office:value-type="float" office:value="110337" calcext:value-type="float">
            <text:p>110337</text:p>
          </table:table-cell>
          <table:table-cell office:value-type="string" calcext:value-type="string">
            <text:p>HARINDERPAL SINGH CHEEM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34]=&quot;A&quot;;&quot;A&quot;;ROUND([.E34]/[.D3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58" calcext:value-type="float">
            <text:p>1144258</text:p>
          </table:table-cell>
          <table:table-cell office:value-type="float" office:value="110338" calcext:value-type="float">
            <text:p>110338</text:p>
          </table:table-cell>
          <table:table-cell office:value-type="string" calcext:value-type="string">
            <text:p>PAW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IF([.E35]=&quot;A&quot;;&quot;A&quot;;ROUND([.E35]/[.D35]*100;1))" office:value-type="float" office:value="41.7" calcext:value-type="float">
            <text:p>41.7</text:p>
          </table:table-cell>
        </table:table-row>
        <table:table-row table:style-name="ro2">
          <table:table-cell office:value-type="float" office:value="1144192" calcext:value-type="float">
            <text:p>1144192</text:p>
          </table:table-cell>
          <table:table-cell office:value-type="float" office:value="110339" calcext:value-type="float">
            <text:p>110339</text:p>
          </table:table-cell>
          <table:table-cell office:value-type="string" calcext:value-type="string">
            <text:p>HARMANPREET KAUR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IF([.E36]=&quot;A&quot;;&quot;A&quot;;ROUND([.E36]/[.D36]*100;1))" office:value-type="float" office:value="41.7" calcext:value-type="float">
            <text:p>41.7</text:p>
          </table:table-cell>
        </table:table-row>
        <table:table-row table:style-name="ro2">
          <table:table-cell office:value-type="float" office:value="1144212" calcext:value-type="float">
            <text:p>1144212</text:p>
          </table:table-cell>
          <table:table-cell office:value-type="float" office:value="110340" calcext:value-type="float">
            <text:p>110340</text:p>
          </table:table-cell>
          <table:table-cell office:value-type="string" calcext:value-type="string">
            <text:p>JASMEET SINGH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37]=&quot;A&quot;;&quot;A&quot;;ROUND([.E37]/[.D37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144152" calcext:value-type="float">
            <text:p>1144152</text:p>
          </table:table-cell>
          <table:table-cell office:value-type="float" office:value="110341" calcext:value-type="float">
            <text:p>110341</text:p>
          </table:table-cell>
          <table:table-cell office:value-type="string" calcext:value-type="string">
            <text:p>ARPINDER SINGH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E38]=&quot;A&quot;;&quot;A&quot;;ROUND([.E38]/[.D38]*100;1)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44227" calcext:value-type="float">
            <text:p>1144227</text:p>
          </table:table-cell>
          <table:table-cell office:value-type="float" office:value="110342" calcext:value-type="float">
            <text:p>110342</text:p>
          </table:table-cell>
          <table:table-cell office:value-type="string" calcext:value-type="string">
            <text:p>KARANJEET SINGH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39]=&quot;A&quot;;&quot;A&quot;;ROUND([.E39]/[.D39]*100;1))" office:value-type="float" office:value="54.2" calcext:value-type="float">
            <text:p>54.2</text:p>
          </table:table-cell>
        </table:table-row>
        <table:table-row table:style-name="ro4">
          <table:table-cell office:value-type="float" office:value="1144189" calcext:value-type="float">
            <text:p>1144189</text:p>
          </table:table-cell>
          <table:table-cell office:value-type="float" office:value="110343" calcext:value-type="float">
            <text:p>110343</text:p>
          </table:table-cell>
          <table:table-cell office:value-type="string" calcext:value-type="string">
            <text:p>HARLEEN KAUR BAKSHI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E40]=&quot;A&quot;;&quot;A&quot;;ROUND([.E40]/[.D40]*100;1))" office:value-type="float" office:value="50" calcext:value-type="float">
            <text:p>50</text:p>
          </table:table-cell>
        </table:table-row>
        <table:table-row table:style-name="ro4">
          <table:table-cell office:value-type="float" office:value="1144294" calcext:value-type="float">
            <text:p>1144294</text:p>
          </table:table-cell>
          <table:table-cell office:value-type="float" office:value="110344" calcext:value-type="float">
            <text:p>110344</text:p>
          </table:table-cell>
          <table:table-cell office:value-type="string" calcext:value-type="string">
            <text:p>SAWANPREET SINGH DHALIWAL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41]=&quot;A&quot;;&quot;A&quot;;ROUND([.E41]/[.D41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144237" calcext:value-type="float">
            <text:p>1144237</text:p>
          </table:table-cell>
          <table:table-cell office:value-type="float" office:value="110345" calcext:value-type="float">
            <text:p>110345</text:p>
          </table:table-cell>
          <table:table-cell office:value-type="string" calcext:value-type="string">
            <text:p>MANMEET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42]=&quot;A&quot;;&quot;A&quot;;ROUND([.E42]/[.D42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39" calcext:value-type="float">
            <text:p>1144139</text:p>
          </table:table-cell>
          <table:table-cell office:value-type="float" office:value="110346" calcext:value-type="float">
            <text:p>110346</text:p>
          </table:table-cell>
          <table:table-cell office:value-type="string" calcext:value-type="string">
            <text:p>AMAN HIMANSHU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formula="of:=IF([.E43]=&quot;A&quot;;&quot;A&quot;;ROUND([.E43]/[.D43]*100;1)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1144135" calcext:value-type="float">
            <text:p>1144135</text:p>
          </table:table-cell>
          <table:table-cell office:value-type="float" office:value="110347" calcext:value-type="float">
            <text:p>110347</text:p>
          </table:table-cell>
          <table:table-cell office:value-type="string" calcext:value-type="string">
            <text:p>ADITYA THAKUR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E44]=&quot;A&quot;;&quot;A&quot;;ROUND([.E44]/[.D44]*100;1))" office:value-type="float" office:value="50" calcext:value-type="float">
            <text:p>50</text:p>
          </table:table-cell>
        </table:table-row>
        <table:table-row table:style-name="ro2">
          <table:table-cell office:value-type="float" office:value="1144312" calcext:value-type="float">
            <text:p>1144312</text:p>
          </table:table-cell>
          <table:table-cell office:value-type="float" office:value="110349" calcext:value-type="float">
            <text:p>110349</text:p>
          </table:table-cell>
          <table:table-cell office:value-type="string" calcext:value-type="string">
            <text:p>VIKASH PRASAD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45]=&quot;A&quot;;&quot;A&quot;;ROUND([.E45]/[.D45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235" calcext:value-type="float">
            <text:p>1144235</text:p>
          </table:table-cell>
          <table:table-cell office:value-type="float" office:value="110350" calcext:value-type="float">
            <text:p>110350</text:p>
          </table:table-cell>
          <table:table-cell office:value-type="string" calcext:value-type="string">
            <text:p>MANISH KUMAR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IF([.E46]=&quot;A&quot;;&quot;A&quot;;ROUND([.E46]/[.D46]*100;1))" office:value-type="float" office:value="33.3" calcext:value-type="float">
            <text:p>33.3</text:p>
          </table:table-cell>
        </table:table-row>
        <table:table-row table:style-name="ro2">
          <table:table-cell office:value-type="float" office:value="1144134" calcext:value-type="float">
            <text:p>1144134</text:p>
          </table:table-cell>
          <table:table-cell office:value-type="float" office:value="110351" calcext:value-type="float">
            <text:p>110351</text:p>
          </table:table-cell>
          <table:table-cell office:value-type="string" calcext:value-type="string">
            <text:p>ADITYA KAUSHAL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47]=&quot;A&quot;;&quot;A&quot;;ROUND([.E47]/[.D47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210" calcext:value-type="float">
            <text:p>1144210</text:p>
          </table:table-cell>
          <table:table-cell office:value-type="float" office:value="110352" calcext:value-type="float">
            <text:p>110352</text:p>
          </table:table-cell>
          <table:table-cell office:value-type="string" calcext:value-type="string">
            <text:p>JASKARAN DEEP KAU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48]=&quot;A&quot;;&quot;A&quot;;ROUND([.E48]/[.D48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144291" calcext:value-type="float">
            <text:p>1144291</text:p>
          </table:table-cell>
          <table:table-cell office:value-type="float" office:value="110353" calcext:value-type="float">
            <text:p>110353</text:p>
          </table:table-cell>
          <table:table-cell office:value-type="string" calcext:value-type="string">
            <text:p>SATYAVRAT SINGHAL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49]=&quot;A&quot;;&quot;A&quot;;ROUND([.E49]/[.D49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242" calcext:value-type="float">
            <text:p>1144242</text:p>
          </table:table-cell>
          <table:table-cell office:value-type="float" office:value="110354" calcext:value-type="float">
            <text:p>110354</text:p>
          </table:table-cell>
          <table:table-cell office:value-type="string" calcext:value-type="string">
            <text:p>MONALI KAND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formula="of:=IF([.E50]=&quot;A&quot;;&quot;A&quot;;ROUND([.E50]/[.D50]*100;1))" office:value-type="float" office:value="29.2" calcext:value-type="float">
            <text:p>29.2</text:p>
          </table:table-cell>
        </table:table-row>
        <table:table-row table:style-name="ro3">
          <table:table-cell office:value-type="float" office:value="1144279" calcext:value-type="float">
            <text:p>1144279</text:p>
          </table:table-cell>
          <table:table-cell office:value-type="float" office:value="110355" calcext:value-type="float">
            <text:p>110355</text:p>
          </table:table-cell>
          <table:table-cell office:value-type="string" calcext:value-type="string">
            <text:p>ROHIT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IF([.E51]=&quot;A&quot;;&quot;A&quot;;ROUND([.E51]/[.D51]*100;1))" office:value-type="float" office:value="20.8" calcext:value-type="float">
            <text:p>20.8</text:p>
          </table:table-cell>
        </table:table-row>
        <table:table-row table:style-name="ro2">
          <table:table-cell office:value-type="float" office:value="1144261" calcext:value-type="float">
            <text:p>1144261</text:p>
          </table:table-cell>
          <table:table-cell office:value-type="float" office:value="110357" calcext:value-type="float">
            <text:p>110357</text:p>
          </table:table-cell>
          <table:table-cell office:value-type="string" calcext:value-type="string">
            <text:p>PRANAV BHASIN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formula="of:=IF([.E52]=&quot;A&quot;;&quot;A&quot;;ROUND([.E52]/[.D52]*100;1))" office:value-type="float" office:value="70.8" calcext:value-type="float">
            <text:p>70.8</text:p>
          </table:table-cell>
        </table:table-row>
        <table:table-row table:style-name="ro4">
          <table:table-cell office:value-type="float" office:value="1144248" calcext:value-type="float">
            <text:p>1144248</text:p>
          </table:table-cell>
          <table:table-cell office:value-type="float" office:value="110358" calcext:value-type="float">
            <text:p>110358</text:p>
          </table:table-cell>
          <table:table-cell office:value-type="string" calcext:value-type="string">
            <text:p>NAVJOT SINGH SANDHU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[.E53]=&quot;A&quot;;&quot;A&quot;;ROUND([.E53]/[.D53]*100;1))" office:value-type="float" office:value="58.3" calcext:value-type="float">
            <text:p>58.3</text:p>
          </table:table-cell>
        </table:table-row>
        <table:table-row table:style-name="ro2">
          <table:table-cell office:value-type="float" office:value="1144182" calcext:value-type="float">
            <text:p>1144182</text:p>
          </table:table-cell>
          <table:table-cell office:value-type="float" office:value="110360" calcext:value-type="float">
            <text:p>110360</text:p>
          </table:table-cell>
          <table:table-cell office:value-type="string" calcext:value-type="string">
            <text:p>HARCHAND SING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54]=&quot;A&quot;;&quot;A&quot;;ROUND([.E54]/[.D5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40" calcext:value-type="float">
            <text:p>1144140</text:p>
          </table:table-cell>
          <table:table-cell office:value-type="float" office:value="110362" calcext:value-type="float">
            <text:p>110362</text:p>
          </table:table-cell>
          <table:table-cell office:value-type="string" calcext:value-type="string">
            <text:p>AMANDEEP SINGH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55]=&quot;A&quot;;&quot;A&quot;;ROUND([.E55]/[.D55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144253" calcext:value-type="float">
            <text:p>1144253</text:p>
          </table:table-cell>
          <table:table-cell office:value-type="float" office:value="110363" calcext:value-type="float">
            <text:p>110363</text:p>
          </table:table-cell>
          <table:table-cell office:value-type="string" calcext:value-type="string">
            <text:p>PARDEEP KUM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56]=&quot;A&quot;;&quot;A&quot;;ROUND([.E56]/[.D56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73" calcext:value-type="float">
            <text:p>1144173</text:p>
          </table:table-cell>
          <table:table-cell office:value-type="float" office:value="110364" calcext:value-type="float">
            <text:p>110364</text:p>
          </table:table-cell>
          <table:table-cell office:value-type="string" calcext:value-type="string">
            <text:p>GAURAV BALUJ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57]=&quot;A&quot;;&quot;A&quot;;ROUND([.E57]/[.D57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148" calcext:value-type="float">
            <text:p>1144148</text:p>
          </table:table-cell>
          <table:table-cell office:value-type="float" office:value="110365" calcext:value-type="float">
            <text:p>110365</text:p>
          </table:table-cell>
          <table:table-cell office:value-type="string" calcext:value-type="string">
            <text:p>ANGAD MADA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58]=&quot;A&quot;;&quot;A&quot;;ROUND([.E58]/[.D58]*100;1))" office:value-type="string" office:string-value="A" calcext:value-type="string">
            <text:p>A</text:p>
          </table:table-cell>
        </table:table-row>
        <table:table-row table:style-name="ro4">
          <table:table-cell office:value-type="float" office:value="1144269" calcext:value-type="float">
            <text:p>1144269</text:p>
          </table:table-cell>
          <table:table-cell office:value-type="float" office:value="110367" calcext:value-type="float">
            <text:p>110367</text:p>
          </table:table-cell>
          <table:table-cell office:value-type="string" calcext:value-type="string">
            <text:p>RAJIT CHAUDHARY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59]=&quot;A&quot;;&quot;A&quot;;ROUND([.E59]/[.D59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144483" calcext:value-type="float">
            <text:p>1144483</text:p>
          </table:table-cell>
          <table:table-cell office:value-type="float" office:value="110368" calcext:value-type="float">
            <text:p>110368</text:p>
          </table:table-cell>
          <table:table-cell office:value-type="string" calcext:value-type="string">
            <text:p>ANKUR GARG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formula="of:=IF([.E60]=&quot;A&quot;;&quot;A&quot;;ROUND([.E60]/[.D60]*100;1))" office:value-type="float" office:value="66.7" calcext:value-type="float">
            <text:p>66.7</text:p>
          </table:table-cell>
        </table:table-row>
        <table:table-row table:style-name="ro2">
          <table:table-cell office:value-type="float" office:value="1144692" calcext:value-type="float">
            <text:p>1144692</text:p>
          </table:table-cell>
          <table:table-cell office:value-type="float" office:value="110369" calcext:value-type="float">
            <text:p>110369</text:p>
          </table:table-cell>
          <table:table-cell office:value-type="string" calcext:value-type="string">
            <text:p>GURJIT KAU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61]=&quot;A&quot;;&quot;A&quot;;ROUND([.E61]/[.D61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283908" calcext:value-type="float">
            <text:p>1283908</text:p>
          </table:table-cell>
          <table:table-cell office:value-type="float" office:value="110370" calcext:value-type="float">
            <text:p>110370</text:p>
          </table:table-cell>
          <table:table-cell office:value-type="string" calcext:value-type="string">
            <text:p>ANANTA SHARMA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62]=&quot;A&quot;;&quot;A&quot;;ROUND([.E62]/[.D62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283916" calcext:value-type="float">
            <text:p>1283916</text:p>
          </table:table-cell>
          <table:table-cell office:value-type="float" office:value="110371" calcext:value-type="float">
            <text:p>110371</text:p>
          </table:table-cell>
          <table:table-cell office:value-type="string" calcext:value-type="string">
            <text:p>HARMANPREET SINGH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63]=&quot;A&quot;;&quot;A&quot;;ROUND([.E63]/[.D63]*100;1))" office:value-type="float" office:value="37.5" calcext:value-type="float">
            <text:p>37.5</text:p>
          </table:table-cell>
        </table:table-row>
        <table:table-row table:style-name="ro2">
          <table:table-cell office:value-type="float" office:value="1283926" calcext:value-type="float">
            <text:p>1283926</text:p>
          </table:table-cell>
          <table:table-cell office:value-type="float" office:value="110372" calcext:value-type="float">
            <text:p>110372</text:p>
          </table:table-cell>
          <table:table-cell office:value-type="string" calcext:value-type="string">
            <text:p>NAROTAM SHARM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IF([.E64]=&quot;A&quot;;&quot;A&quot;;ROUND([.E64]/[.D64]*100;1))" office:value-type="float" office:value="8.3" calcext:value-type="float">
            <text:p>8.3</text:p>
          </table:table-cell>
        </table:table-row>
        <table:table-row table:style-name="ro2">
          <table:table-cell office:value-type="float" office:value="1283911" calcext:value-type="float">
            <text:p>1283911</text:p>
          </table:table-cell>
          <table:table-cell office:value-type="float" office:value="110373" calcext:value-type="float">
            <text:p>110373</text:p>
          </table:table-cell>
          <table:table-cell office:value-type="string" calcext:value-type="string">
            <text:p>CHARANJIT SINGH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[.E65]=&quot;A&quot;;&quot;A&quot;;ROUND([.E65]/[.D65]*100;1))" office:value-type="float" office:value="58.3" calcext:value-type="float">
            <text:p>58.3</text:p>
          </table:table-cell>
        </table:table-row>
        <table:table-row table:style-name="ro2">
          <table:table-cell office:value-type="float" office:value="1283915" calcext:value-type="float">
            <text:p>1283915</text:p>
          </table:table-cell>
          <table:table-cell office:value-type="float" office:value="110374" calcext:value-type="float">
            <text:p>110374</text:p>
          </table:table-cell>
          <table:table-cell office:value-type="string" calcext:value-type="string">
            <text:p>GURKANWAR SINGH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formula="of:=IF([.E66]=&quot;A&quot;;&quot;A&quot;;ROUND([.E66]/[.D66]*100;1))" office:value-type="float" office:value="58.3" calcext:value-type="float">
            <text:p>58.3</text:p>
          </table:table-cell>
        </table:table-row>
        <table:table-row table:style-name="ro2">
          <table:table-cell office:value-type="float" office:value="1283923" calcext:value-type="float">
            <text:p>1283923</text:p>
          </table:table-cell>
          <table:table-cell office:value-type="float" office:value="110376" calcext:value-type="float">
            <text:p>110376</text:p>
          </table:table-cell>
          <table:table-cell office:value-type="string" calcext:value-type="string">
            <text:p>LAKHWINDER SINGH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formula="of:=IF([.E67]=&quot;A&quot;;&quot;A&quot;;ROUND([.E67]/[.D67]*100;1))" office:value-type="float" office:value="45.8" calcext:value-type="float">
            <text:p>45.8</text:p>
          </table:table-cell>
        </table:table-row>
        <table:table-row table:style-name="ro2">
          <table:table-cell office:value-type="float" office:value="1283914" calcext:value-type="float">
            <text:p>1283914</text:p>
          </table:table-cell>
          <table:table-cell office:value-type="float" office:value="110377" calcext:value-type="float">
            <text:p>110377</text:p>
          </table:table-cell>
          <table:table-cell office:value-type="string" calcext:value-type="string">
            <text:p>DINESH KUMAR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68]=&quot;A&quot;;&quot;A&quot;;ROUND([.E68]/[.D68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288426" calcext:value-type="float">
            <text:p>1288426</text:p>
          </table:table-cell>
          <table:table-cell office:value-type="float" office:value="110378" calcext:value-type="float">
            <text:p>110378</text:p>
          </table:table-cell>
          <table:table-cell office:value-type="string" calcext:value-type="string">
            <text:p>SANDEEP SINGH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E69]=&quot;A&quot;;&quot;A&quot;;ROUND([.E69]/[.D69]*100;1))" office:value-type="float" office:value="50" calcext:value-type="float">
            <text:p>50</text:p>
          </table:table-cell>
        </table:table-row>
        <table:table-row table:style-name="ro3">
          <table:table-cell office:value-type="float" office:value="1283909" calcext:value-type="float">
            <text:p>1283909</text:p>
          </table:table-cell>
          <table:table-cell office:value-type="float" office:value="110379" calcext:value-type="float">
            <text:p>110379</text:p>
          </table:table-cell>
          <table:table-cell office:value-type="string" calcext:value-type="string">
            <text:p>BHUPINDE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70]=&quot;A&quot;;&quot;A&quot;;ROUND([.E70]/[.D70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283918" calcext:value-type="float">
            <text:p>1283918</text:p>
          </table:table-cell>
          <table:table-cell office:value-type="float" office:value="110380" calcext:value-type="float">
            <text:p>110380</text:p>
          </table:table-cell>
          <table:table-cell office:value-type="string" calcext:value-type="string">
            <text:p>JASPINDER SINGH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formula="of:=IF([.E71]=&quot;A&quot;;&quot;A&quot;;ROUND([.E71]/[.D71]*100;1))" office:value-type="float" office:value="54.2" calcext:value-type="float">
            <text:p>54.2</text:p>
          </table:table-cell>
        </table:table-row>
        <table:table-row table:style-name="ro2">
          <table:table-cell office:value-type="float" office:value="1283919" calcext:value-type="float">
            <text:p>1283919</text:p>
          </table:table-cell>
          <table:table-cell office:value-type="float" office:value="110383" calcext:value-type="float">
            <text:p>110383</text:p>
          </table:table-cell>
          <table:table-cell office:value-type="string" calcext:value-type="string">
            <text:p>JASPREET SINGH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formula="of:=IF([.E72]=&quot;A&quot;;&quot;A&quot;;ROUND([.E72]/[.D72]*100;1))" office:value-type="float" office:value="41.7" calcext:value-type="float">
            <text:p>41.7</text:p>
          </table:table-cell>
        </table:table-row>
        <table:table-row table:style-name="ro2">
          <table:table-cell office:value-type="float" office:value="1151350" calcext:value-type="float">
            <text:p>1151350</text:p>
          </table:table-cell>
          <table:table-cell office:value-type="float" office:value="110384" calcext:value-type="float">
            <text:p>110384</text:p>
          </table:table-cell>
          <table:table-cell office:value-type="string" calcext:value-type="string">
            <text:p>NAVNEET SINGH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IF([.E73]=&quot;A&quot;;&quot;A&quot;;ROUND([.E73]/[.D73]*100;1))" office:value-type="float" office:value="62.5" calcext:value-type="float">
            <text:p>62.5</text:p>
          </table:table-cell>
        </table:table-row>
        <table:table-row table:style-name="ro4">
          <table:table-cell office:value-type="float" office:value="1286703" calcext:value-type="float">
            <text:p>1286703</text:p>
          </table:table-cell>
          <table:table-cell office:value-type="float" office:value="110385" calcext:value-type="float">
            <text:p>110385</text:p>
          </table:table-cell>
          <table:table-cell office:value-type="string" calcext:value-type="string">
            <text:p>BARINDER SINGH JASS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</text:p>
          </table:table-cell>
          <table:table-cell table:formula="of:=IF([.E74]=&quot;A&quot;;&quot;A&quot;;ROUND([.E74]/[.D74]*100;1))" office:value-type="string" office:string-value="A" calcext:value-type="string">
            <text:p>A</text:p>
          </table:table-cell>
        </table:table-row>
        <table:table-row table:style-name="ro2">
          <table:table-cell office:value-type="float" office:value="1283662" calcext:value-type="float">
            <text:p>1283662</text:p>
          </table:table-cell>
          <table:table-cell office:value-type="float" office:value="110386" calcext:value-type="float">
            <text:p>110386</text:p>
          </table:table-cell>
          <table:table-cell office:value-type="string" calcext:value-type="string">
            <text:p>NAVJOT KAUR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IF([.E75]=&quot;A&quot;;&quot;A&quot;;ROUND([.E75]/[.D75]*100;1))" office:value-type="float" office:value="37.5" calcext:value-type="float">
            <text:p>37.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hant Rai</meta:initial-creator>
    <meta:creation-date>2014-03-17T06:31:06.067477158</meta:creation-date>
    <dc:date>2014-03-17T07:33:15.289795608</dc:date>
    <dc:creator>Arhant Rai</dc:creator>
    <meta:editing-duration>PT50M24S</meta:editing-duration>
    <meta:editing-cycles>2</meta:editing-cycles>
    <meta:generator>LibreOffice/4.1.3.2$Linux_x86 LibreOffice_project/70feb7d99726f064edab4605a8ab840c50ec57a</meta:generator>
    <meta:document-statistic meta:table-count="1" meta:cell-count="450" meta:object-count="0"/>
  </office:meta>
</office:document-meta>
</file>