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2e1f" officeooo:paragraph-rsid="00122e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 Order</text:p>
      <text:p text:style-name="P1"/>
      <text:p text:style-name="P1">Those who have applied for under CAS in response to Circular No. E/3729 dated 18/02/2014 and E/1338 19/08/2015 are advised to update their respective application with calculation of API as per guidelines issued by authorities. It is observed that at many places, and more so in Category-III, calculations are not according to instructions issued.</text:p>
      <text:p text:style-name="P1"/>
      <text:p text:style-name="P1">Duplicate claim should be removed. All claims must be supported by documents.</text:p>
      <text:p text:style-name="P1"/>
      <text:p text:style-name="P1">They further need to certify that claim for publication are in non-paid journal (referred and non-referred)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31T11:17:32.109289196</meta:creation-date>
    <dc:date>2015-08-31T11:29:51.587333112</dc:date>
    <dc:creator>H.S.Rai </dc:creator>
    <meta:editing-duration>PT12M20S</meta:editing-duration>
    <meta:editing-cycles>1</meta:editing-cycles>
    <meta:document-statistic meta:table-count="0" meta:image-count="0" meta:object-count="0" meta:page-count="1" meta:paragraph-count="4" meta:word-count="84" meta:character-count="545" meta:non-whitespace-character-count="463"/>
    <meta:generator>LibreOffice/4.4.2.2$Linux_X86_64 LibreOffice_project/40m0$Build-2</meta:generator>
  </office:meta>
</office:document-meta>
</file>